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D000000A71AAC094E.jpg"/>
  <manifest:file-entry manifest:media-type="image/png" manifest:full-path="Pictures/10000000000000940000004AA8D85C0D.png"/>
  <manifest:file-entry manifest:media-type="image/png" manifest:full-path="Pictures/100000000000044F00000054B8E8AE2E.png"/>
  <manifest:file-entry manifest:media-type="image/png" manifest:full-path="Pictures/100000000000093A0000049D8924E9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7-blank-Vide-subtitle">
      <style:graphic-properties draw:fill-color="#ffffff" fo:min-height="9.537cm"/>
    </style:style>
    <style:style style:name="pr2" style:family="presentation" style:parent-style-name="Master1-Layout7-blank-Vide-notes">
      <style:graphic-properties draw:fill-color="#ffffff" fo:min-height="11.181cm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ide-outline1">
      <style:graphic-properties draw:stroke="none" draw:fill="none" fo:min-height="1.268cm"/>
    </style:style>
    <style:style style:name="pr6" style:family="presentation" style:parent-style-name="di-20090202-title">
      <style:graphic-properties draw:auto-grow-height="true" fo:min-height="3.449cm"/>
    </style:style>
    <style:style style:name="pr7" style:family="presentation" style:parent-style-name="di-20090202-notes">
      <style:graphic-properties draw:fill-color="#ffffff" fo:min-height="11.181cm"/>
    </style:style>
    <style:style style:name="P1" style:family="paragraph">
      <style:paragraph-properties fo:margin-top="0cm" fo:margin-bottom="0cm" fo:line-height="100%" fo:text-align="start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2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3" style:family="paragraph">
      <style:paragraph-properties fo:text-align="start"/>
    </style:style>
    <style:style style:name="P4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.75cm" fo:margin-right="0cm" fo:line-height="10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9" style:family="paragraph">
      <style:paragraph-properties fo:margin-left="0.75cm" fo:margin-right="0cm" fo:line-height="15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10" style:family="paragraph">
      <style:paragraph-properties fo:line-height="150%" style:writing-mode="lr-tb" style:font-independent-line-spacing="true"/>
      <style:text-properties fo:font-size="32pt" style:font-size-asian="32pt" style:font-size-complex="32pt"/>
    </style:style>
    <style:style style:name="P11" style:family="paragraph">
      <style:paragraph-properties fo:margin-left="0.75cm" fo:margin-right="0cm" fo:margin-top="0.318cm" fo:margin-bottom="0cm" fo:line-height="150%" fo:text-align="center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12" style:family="paragraph">
      <style:paragraph-properties fo:margin-left="0.75cm" fo:margin-right="0cm" fo:margin-top="0.318cm" fo:margin-bottom="0cm" fo:line-height="15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14" style:family="paragraph">
      <style:paragraph-properties fo:margin-left="0.75cm" fo:margin-right="0cm" fo:margin-top="0.318cm" fo:margin-bottom="0cm" fo:line-height="10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P15" style:family="paragraph">
      <style:paragraph-properties fo:margin-left="1.658cm" fo:margin-right="0cm" fo:line-height="150%" fo:text-align="start" fo:text-indent="-0.908cm" style:punctuation-wrap="hanging" style:writing-mode="lr-tb">
        <style:tab-stops>
          <style:tab-stop style:position="-1.116cm"/>
          <style:tab-stop style:position="1.781cm"/>
          <style:tab-stop style:position="4.678cm"/>
          <style:tab-stop style:position="7.575cm"/>
          <style:tab-stop style:position="10.473cm"/>
          <style:tab-stop style:position="13.37cm"/>
          <style:tab-stop style:position="16.267cm"/>
          <style:tab-stop style:position="19.164cm"/>
          <style:tab-stop style:position="22.061cm"/>
          <style:tab-stop style:position="24.959cm"/>
        </style:tab-stops>
      </style:paragraph-properties>
    </style:style>
    <style:style style:name="P16" style:family="paragraph">
      <style:paragraph-properties fo:margin-left="1.658cm" fo:margin-right="0cm" fo:line-height="100%" fo:text-align="start" fo:text-indent="-0.908cm" style:punctuation-wrap="hanging" style:writing-mode="lr-tb">
        <style:tab-stops>
          <style:tab-stop style:position="-1.116cm"/>
          <style:tab-stop style:position="1.781cm"/>
          <style:tab-stop style:position="4.678cm"/>
          <style:tab-stop style:position="7.575cm"/>
          <style:tab-stop style:position="10.473cm"/>
          <style:tab-stop style:position="13.37cm"/>
          <style:tab-stop style:position="16.267cm"/>
          <style:tab-stop style:position="19.164cm"/>
          <style:tab-stop style:position="22.061cm"/>
          <style:tab-stop style:position="24.959cm"/>
        </style:tab-stops>
      </style:paragraph-properties>
    </style:style>
    <style:style style:name="P17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8" style:family="paragraph">
      <style:paragraph-properties fo:text-align="center"/>
    </style:style>
    <style:style style:name="P19" style:family="paragraph">
      <style:text-properties fo:font-size="12pt"/>
    </style:style>
    <style:style style:name="T1" style:family="text">
      <style:text-properties fo:color="#0066cc" style:text-line-through-style="none" style:text-position="0% 100%" fo:font-family="Arial" style:font-family-generic="swiss" style:font-pitch="variable" fo:font-size="4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66cc" style:text-line-through-style="none" style:text-position="0% 100%" fo:font-family="Arial" style:font-family-generic="swiss" style:font-pitch="variable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5ba9" style:text-line-through-style="none" style:text-position="0% 100%" fo:font-family="Arial" style:font-pitch="variable" fo:font-size="2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3pt" style:font-style-asian="normal" style:font-weight-asian="normal" style:font-family-complex="'Bitstream Vera Sans'" style:font-pitch-complex="variable" style:font-size-complex="23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9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9pt" style:font-style-asian="italic" style:font-weight-asian="normal" style:font-family-complex="'Bitstream Vera Sans'" style:font-pitch-complex="variable" style:font-size-complex="19pt" style:font-style-complex="italic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2" style:family="text">
      <style:text-properties fo:color="#0000ff" style:text-line-through-style="none" style:text-position="0% 100%" fo:font-family="Arial" style:font-family-generic="swis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0pt" style:font-style-asian="italic" style:font-weight-asian="normal" style:font-family-complex="'Bitstream Vera Sans'" style:font-pitch-complex="variable" style:font-size-complex="20pt" style:font-style-complex="italic" style:font-weight-complex="normal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font-style-asian="italic" style:font-weight-asian="normal" style:font-family-complex="'Bitstream Vera Sans'" style:font-pitch-complex="variable" style:font-size-complex="24pt" style:font-style-complex="italic" style:font-weight-complex="normal"/>
    </style:style>
    <style:style style:name="T15" style:family="text">
      <style:text-properties fo:color="#0066cc" style:text-line-through-style="none" style:text-position="0% 100%" fo:font-family="Arial" style:font-family-generic="swiss" style:font-pitch="variable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min-label-width="0.75cm"/>
        <style:text-properties fo:font-family="Arial" style:font-family-generic="swiss" style:font-pitch="variable" fo:color="#0066cc" fo:font-size="80%"/>
      </text:list-level-style-bullet>
      <text:list-level-style-bullet text:level="2" text:bullet-char="►">
        <style:list-level-properties text:space-before="0.908cm" text:min-label-width="0.75cm"/>
        <style:text-properties fo:font-family="Arial" style:font-family-generic="swiss" style:font-pitch="variable" fo:color="#0066cc" fo:font-size="80%"/>
      </text:list-level-style-bullet>
      <text:list-level-style-bullet text:level="3" text:bullet-char="►">
        <style:list-level-properties text:space-before="1.723cm" text:min-label-width="0.75cm"/>
        <style:text-properties fo:font-family="Arial" style:font-family-generic="swiss" style:font-pitch="variable" fo:color="#0066cc" fo:font-size="80%"/>
      </text:list-level-style-bullet>
      <text:list-level-style-bullet text:level="4" text:bullet-char="►">
        <style:list-level-properties text:space-before="4.321cm" text:min-label-width="0.75cm"/>
        <style:text-properties fo:font-family="Arial" style:font-family-generic="swiss" style:font-pitch="variable" fo:color="#0066cc" fo:font-size="80%"/>
      </text:list-level-style-bullet>
      <text:list-level-style-bullet text:level="5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6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7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8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9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32">
        <office:forms form:automatic-focus="false" form:apply-design-mode="false"/>
        <draw:frame presentation:style-name="pr1" draw:text-style-name="P4" draw:layer="layout" svg:width="26.516cm" svg:height="11.642cm" svg:x="1.484cm" svg:y="4.403cm" presentation:class="subtitle" presentation:user-transformed="true">
          <draw:text-box>
            <text:p text:style-name="P1"><text:span text:style-name="T1">Marchés Progiciels de l'UDS</text:span></text:p>
            <text:p text:style-name="P2"><text:span text:style-name="T2"/></text:p>
            <text:p text:style-name="P2"><text:span text:style-name="T2"/></text:p>
            <text:p text:style-name="P3"><text:span text:style-name="T3">Vendredi 5 février 2010</text:span></text:p>
            <text:p text:style-name="P3"><text:span text:style-name="T3"/></text:p>
            <text:p text:style-name="P3"><text:span text:style-name="T3"/></text:p>
            <text:p text:style-name="P3"><text:span text:style-name="T3"><text:line-break/></text:span><text:span text:style-name="T3">Olivier AFONSO</text:span><text:span text:style-name="T3"><text:line-break/></text:span><text:span text:style-name="T3">oafonso@unistra.fr</text:span><text:span text:style-name="T3"><text:line-break/></text:span><text:span text:style-name="T3">Direction Informatique</text:span></text:p>
          </draw:text-box>
        </draw:frame>
        <presentation:notes draw:style-name="dp2">
          <draw:page-thumbnail draw:style-name="gr1" draw:layer="layout" svg:width="13.458cm" svg:height="9.526cm" svg:x="2.796cm" svg:y="1.904cm" draw:page-number="1" presentation:class="page"/>
          <draw:frame presentation:style-name="pr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32">
        <office:forms form:automatic-focus="false" form:apply-design-mode="false"/>
        <draw:frame draw:name="Titre 1" presentation:style-name="pr3" draw:text-style-name="P7" draw:layer="layout" svg:width="28.5cm" svg:height="1.694cm" svg:x="0.5cm" svg:y="0.806cm" presentation:class="title" presentation:user-transformed="true">
          <draw:text-box>
            <text:p text:style-name="P6"><text:span text:style-name="T2">Marché Progiciels de l'UDS: Pourquoi ?</text:span></text:p>
          </draw:text-box>
        </draw:frame>
        <draw:frame draw:name="Espace réservé du texte 2" presentation:style-name="pr4" draw:text-style-name="P10" draw:layer="layout" svg:width="26.5cm" svg:height="13.552cm" svg:x="1.5cm" svg:y="3.94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4">Achats progiciels qui dépassent les 90000 Euros</text:span></text:p>
                    <text:list>
                      <text:list-item>
                        <text:p text:style-name="P8"><text:span text:style-name="T4">En partie à cause de la Distribution Logiciels D.I</text:span><text:span text:style-name="T4"><text:line-break/></text:span><text:span text:style-name="T4"/></text:p>
                      </text:list-item>
                    </text:list>
                  </text:list-item>
                  <text:list-item>
                    <text:p text:style-name="P8"><text:span text:style-name="T4">Concerne tout le monde à l'UDS + Groupemement de commandes (Conventions) </text:span><text:span text:style-name="T4"><text:line-break/></text:span><text:span text:style-name="T4"/></text:p>
                  </text:list-item>
                  <text:list-item>
                    <text:p text:style-name="P8"><text:span text:style-name="T4">Le but étant de simplifier les procédures d'achats.</text:span></text:p>
                    <text:list>
                      <text:list-item>
                        <text:p text:style-name="P8"><text:span text:style-name="T4">Éviter les 3 devis …</text:span></text:p>
                      </text:list-item>
                      <text:list-item>
                        <text:p text:style-name="P8"><text:span text:style-name="T4">La question : Chez qui et comment commander ?</text:span></text:p>
                      </text:list-item>
                    </text:list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58cm" svg:height="9.526cm" svg:x="2.796cm" svg:y="1.904cm" draw:page-number="2" presentation:class="page"/>
          <draw:frame presentation:style-name="pr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32">
        <office:forms form:automatic-focus="false" form:apply-design-mode="false"/>
        <draw:frame draw:name="Espace réservé du texte 2" presentation:style-name="pr4" draw:text-style-name="P10" draw:layer="layout" svg:width="26.5cm" svg:height="14.552cm" svg:x="1.5cm" svg:y="3.448cm" presentation:class="outline" presentation:user-transformed="true">
          <draw:text-box>
            <text:p text:style-name="P11"><text:span text:style-name="T6">Un seul Titulaire : PC-Ware</text:span></text:p>
            <text:list text:style-name="L2">
              <text:list-item>
                <text:p text:style-name="P12"><text:span text:style-name="T7">PC-WARE assure depuis le 15 décembre la fourniture de progiciels. </text:span></text:p>
              </text:list-item>
              <text:list-item>
                <text:p text:style-name="P12"><text:span text:style-name="T7">Le marché est référencé dans Nabuco sous le n°09DOO7400.</text:span></text:p>
              </text:list-item>
              <text:list-item>
                <text:p text:style-name="P12"><text:span text:style-name="T7">Le marché est composé de 2 parties :</text:span></text:p>
                <text:list>
                  <text:list-item>
                    <text:p text:style-name="P9"><text:span text:style-name="T7">Produits commandés au CRI Diffuseur (Distribution Logiciels D.I)</text:span></text:p>
                  </text:list-item>
                  <text:list-item>
                    <text:p text:style-name="P9"><text:span text:style-name="T7">Le reste des produits</text:span></text:p>
                  </text:list-item>
                </text:list>
                <text:p text:style-name="P12"><text:span text:style-name="T8"/></text:p>
              </text:list-item>
            </text:list>
          </draw:text-box>
        </draw:frame>
        <draw:frame draw:name="Titre 1" presentation:style-name="pr3" draw:text-style-name="P7" draw:layer="layout" svg:width="28.5cm" svg:height="1.694cm" svg:x="0.5cm" svg:y="1cm" presentation:class="title" presentation:user-transformed="true">
          <draw:text-box>
            <text:p text:style-name="P13"><text:span text:style-name="T2">Marché Progiciels : Titulaire</text:span></text:p>
          </draw:text-box>
        </draw:frame>
        <presentation:notes draw:style-name="dp2">
          <draw:page-thumbnail draw:style-name="gr1" draw:layer="layout" svg:width="13.458cm" svg:height="9.526cm" svg:x="2.796cm" svg:y="1.904cm" draw:page-number="3" presentation:class="page"/>
          <draw:frame presentation:style-name="pr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32">
        <office:forms form:automatic-focus="false" form:apply-design-mode="false"/>
        <draw:frame draw:name="Espace réservé du texte 2" presentation:style-name="pr4" draw:text-style-name="P10" draw:layer="layout" svg:width="26.5cm" svg:height="15.5cm" svg:x="1.5cm" svg:y="2.5cm" presentation:class="outline" presentation:user-transformed="true">
          <draw:text-box>
            <text:p text:style-name="P14"><text:span text:style-name="T7"/></text:p>
            <text:list text:style-name="L2">
              <text:list-item>
                <text:p text:style-name="P14"><text:span text:style-name="T7">Où et comment acheter ses progiciels en 3 étapes :</text:span></text:p>
              </text:list-item>
            </text:list>
            <text:list text:style-name="L3">
              <text:list-item>
                <text:p text:style-name="P15"><text:span text:style-name="T7">1) </text:span><text:span text:style-name="T9">Directement à la D.I Achats Logiciels pour les éditeurs suivant :</text:span><text:span text:style-name="T7"> </text:span><text:span text:style-name="T10">Adobe, Microsoft, FileMaker, Nuance, Minitab, Matlab, Maple, SAS, SPSS.</text:span></text:p>
                <text:p text:style-name="P16"><text:span text:style-name="T11">Contact UDS DI : </text:span><text:span text:style-name="T8">Armelle Corteggiani </text:span><text:span text:style-name="T12"><text:a xlink:href="mailto:di-achats-logiciels@unistra.fr">di-achats-logiciels@unistra.fr</text:a></text:span><text:span text:style-name="T13"><text:line-break/></text:span><text:span text:style-name="T13">Tarifs en ligne : </text:span><text:span text:style-name="T13"><text:a xlink:href="http://www-curri.u-strasbg.fr/distribution/rechercher.php">http://www-curri.u-strasbg.fr/distribution/rechercher.php</text:a></text:span><text:span text:style-name="T13"><text:line-break/></text:span><text:span text:style-name="T13"/></text:p>
              </text:list-item>
              <text:list-item>
                <text:p text:style-name="P15"><text:span text:style-name="T14">2) </text:span><text:span text:style-name="T7">Auprès du titulaire du marché pour tous les autres produits</text:span></text:p>
                <text:p text:style-name="P16"><text:span text:style-name="T11">Contact PC-WARE : </text:span><text:span text:style-name="T8">Virginie MERCKEL : </text:span><text:span text:style-name="T12"><text:a xlink:href="mailto:virginie.merckel@pc-ware.fr">virginie.merckel@pc-ware.fr</text:a></text:span><text:span text:style-name="T12"><text:line-break/></text:span><text:span text:style-name="T8">Tél : 01 49 04 40 47 / Fax : 01 49 04 40 04</text:span></text:p>
                <text:list>
                  <text:list-header>
                    <text:p text:style-name="P16"><text:span text:style-name="T8">Site web : </text:span><text:span text:style-name="T8"><text:a xlink:href="http://www.pcware-online.net/">http://www.pcware-online.net/</text:a></text:span><text:span text:style-name="T8"> <text:s text:c="4"/></text:span></text:p>
                    <text:p text:style-name="P16"><text:span text:style-name="T8">À la première connexion, il faut créer son Login (</text:span><text:span text:style-name="T8"><text:a xlink:href="http://www.pcware-online.net/index.php?page=inscription">inscrivez-vous</text:a></text:span><text:span text:style-name="T8">)</text:span><text:span text:style-name="T7"><text:line-break/></text:span><text:span text:style-name="T7"/></text:p>
                  </text:list-header>
                </text:list>
              </text:list-item>
            </text:list>
          </draw:text-box>
        </draw:frame>
        <draw:frame draw:name="Titre 1" presentation:style-name="pr3" draw:text-style-name="P17" draw:layer="layout" svg:width="28.5cm" svg:height="1.525cm" svg:x="0.5cm" svg:y="0.975cm" presentation:class="title" presentation:user-transformed="true">
          <draw:text-box>
            <text:p text:style-name="P13"><text:span text:style-name="T15">Commander ses Progiciels : Où et comment ?</text:span></text:p>
          </draw:text-box>
        </draw:frame>
        <draw:frame presentation:style-name="pr5" draw:text-style-name="P14" draw:layer="layout" svg:width="2.002cm" svg:height="1.268cm" svg:x="0.063cm" svg:y="4.724cm">
          <draw:text-box>
            <text:p/>
          </draw:text-box>
        </draw:frame>
        <presentation:notes draw:style-name="dp2">
          <draw:page-thumbnail draw:style-name="gr1" draw:layer="layout" svg:width="13.458cm" svg:height="9.526cm" svg:x="2.796cm" svg:y="1.904cm" draw:page-number="4" presentation:class="page"/>
          <draw:frame presentation:style-name="pr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32">
        <office:forms form:automatic-focus="false" form:apply-design-mode="false"/>
        <draw:frame draw:name="Espace réservé du texte 2" presentation:style-name="pr4" draw:text-style-name="P10" draw:layer="layout" svg:width="27.5cm" svg:height="14.552cm" svg:x="1.5cm" svg:y="3.948cm" presentation:class="outline" presentation:user-transformed="true">
          <draw:text-box>
            <text:p text:style-name="P14"><text:span text:style-name="T7"/></text:p>
            <text:list text:style-name="L3">
              <text:list-item>
                <text:p text:style-name="P16"><text:span text:style-name="T7">3) Hors Marché progiciel si le titulaire du marché ne peut fournir.</text:span></text:p>
                <text:p text:style-name="P16"><text:span text:style-name="T7">Il faut que PC-Ware vous écrive qu'il ne peut fournir le produit.</text:span><text:span text:style-name="T7"><text:line-break/></text:span><text:span text:style-name="T7"/></text:p>
                <text:p text:style-name="P16"><text:span text:style-name="T7">Vous pourrez alors acheter ailleurs en respectant les règles des marchés publics et selon les montants :</text:span><text:span text:style-name="T7"><text:line-break/></text:span><text:span text:style-name="T7"/></text:p>
                <text:list>
                  <text:list-item>
                    <text:p text:style-name="P16"><text:span text:style-name="T8">SI -20000 Euros : simple remise en concurrence 3 devis</text:span><text:span text:style-name="T16"> ou certificat d'exclusivité.</text:span></text:p>
                  </text:list-item>
                  <text:list-item>
                    <text:p text:style-name="P16"><text:span text:style-name="T8">Si +20000 et -90000 Euros : MAPA (marché simplifié).</text:span></text:p>
                  </text:list-item>
                  <text:list-item>
                    <text:p text:style-name="P16"><text:span text:style-name="T8">Si +90000 Euros : procédure marché complète.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8"/></text:p>
              </text:list-header>
            </text:list>
          </draw:text-box>
        </draw:frame>
        <draw:frame draw:name="Titre 1" presentation:style-name="pr3" draw:text-style-name="P17" draw:layer="layout" svg:width="28.5cm" svg:height="1.525cm" svg:x="0.5cm" svg:y="1cm" presentation:class="title" presentation:user-transformed="true">
          <draw:text-box>
            <text:p text:style-name="P13"><text:span text:style-name="T15">Commander ses Progiciels : Où et comment ?</text:span></text:p>
          </draw:text-box>
        </draw:frame>
        <presentation:notes draw:style-name="dp2">
          <draw:page-thumbnail draw:style-name="gr1" draw:layer="layout" svg:width="13.458cm" svg:height="9.526cm" svg:x="2.796cm" svg:y="1.904cm" draw:page-number="5" presentation:class="page"/>
          <draw:frame presentation:style-name="pr2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i-20090202">
        <office:forms form:automatic-focus="false" form:apply-design-mode="false"/>
        <draw:frame presentation:style-name="pr6" draw:text-style-name="P18" draw:layer="layout" svg:width="27.501cm" svg:height="3.449cm" svg:x="0.997cm" svg:y="7.551cm" presentation:class="title" presentation:user-transformed="true">
          <draw:text-box>
            <text:p text:style-name="P18">Questions ?</text:p>
          </draw:text-box>
        </draw:frame>
        <presentation:notes draw:style-name="dp4">
          <draw:page-thumbnail draw:style-name="gr1" draw:layer="layout" svg:width="13.458cm" svg:height="9.526cm" svg:x="2.796cm" svg:y="1.904cm" draw:page-number="6" presentation:class="page"/>
          <draw:frame presentation:style-name="pr7" draw:text-style-name="P1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i-20090202-background" style:family="presentation">
      <style:graphic-properties draw:stroke="none" draw:fill="solid" draw:fill-color="#ffffff"/>
      <style:text-properties style:letter-kerning="true"/>
    </style:style>
    <style:style style:name="Master1-di-2009020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i-20090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i-20090202-outline1" style:family="presentation">
      <style:graphic-properties draw:stroke="none" draw:fill="none">
        <text:list-style style:name="Master1-di-20090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i-20090202-outline2" style:family="presentation" style:parent-style-name="Master1-di-20090202-outline1">
      <style:paragraph-properties fo:margin-top="0cm" fo:margin-bottom="0.4cm"/>
      <style:text-properties fo:font-size="28pt" style:font-size-asian="28pt" style:font-size-complex="28pt"/>
    </style:style>
    <style:style style:name="Master1-di-20090202-outline3" style:family="presentation" style:parent-style-name="Master1-di-20090202-outline2">
      <style:paragraph-properties fo:margin-top="0cm" fo:margin-bottom="0.3cm"/>
      <style:text-properties fo:font-size="24pt" style:font-size-asian="24pt" style:font-size-complex="24pt"/>
    </style:style>
    <style:style style:name="Master1-di-20090202-outline4" style:family="presentation" style:parent-style-name="Master1-di-20090202-outline3">
      <style:paragraph-properties fo:margin-top="0cm" fo:margin-bottom="0.2cm"/>
      <style:text-properties fo:font-size="20pt" style:font-size-asian="20pt" style:font-size-complex="20pt"/>
    </style:style>
    <style:style style:name="Master1-di-20090202-outline5" style:family="presentation" style:parent-style-name="Master1-di-20090202-outline4">
      <style:paragraph-properties fo:margin-top="0cm" fo:margin-bottom="0.1cm"/>
      <style:text-properties fo:font-size="20pt" style:font-size-asian="20pt" style:font-size-complex="20pt"/>
    </style:style>
    <style:style style:name="Master1-di-20090202-outline6" style:family="presentation" style:parent-style-name="Master1-di-20090202-outline5">
      <style:paragraph-properties fo:margin-top="0cm" fo:margin-bottom="0.1cm"/>
      <style:text-properties fo:font-size="20pt" style:font-size-asian="20pt" style:font-size-complex="20pt"/>
    </style:style>
    <style:style style:name="Master1-di-20090202-outline7" style:family="presentation" style:parent-style-name="Master1-di-20090202-outline6">
      <style:paragraph-properties fo:margin-top="0cm" fo:margin-bottom="0.1cm"/>
      <style:text-properties fo:font-size="20pt" style:font-size-asian="20pt" style:font-size-complex="20pt"/>
    </style:style>
    <style:style style:name="Master1-di-20090202-outline8" style:family="presentation" style:parent-style-name="Master1-di-20090202-outline7">
      <style:paragraph-properties fo:margin-top="0cm" fo:margin-bottom="0.1cm"/>
      <style:text-properties fo:font-size="20pt" style:font-size-asian="20pt" style:font-size-complex="20pt"/>
    </style:style>
    <style:style style:name="Master1-di-20090202-outline9" style:family="presentation" style:parent-style-name="Master1-di-20090202-outline8">
      <style:paragraph-properties fo:margin-top="0cm" fo:margin-bottom="0.1cm"/>
      <style:text-properties fo:font-size="20pt" style:font-size-asian="20pt" style:font-size-complex="20pt"/>
    </style:style>
    <style:style style:name="Master1-di-20090202-subtitle" style:family="presentation">
      <style:graphic-properties draw:stroke="none" draw:fill="none" draw:textarea-vertical-align="middle">
        <text:list-style style:name="Master1-di-20090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i-20090202-title" style:family="presentation">
      <style:graphic-properties draw:stroke="none" draw:fill="none" draw:textarea-vertical-align="middle">
        <text:list-style style:name="Master1-di-20090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-20090202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di-20090202-backgroundobjects" style:family="presentation">
      <style:graphic-properties draw:shadow="hidden" draw:shadow-offset-x="0.3cm" draw:shadow-offset-y="0.3cm" draw:shadow-color="#808080">
        <text:list-style style:name="di-20090202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-20090202-notes" style:family="presentation">
      <style:graphic-properties draw:stroke="none" draw:fill="none">
        <text:list-style style:name="di-20090202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-20090202-outline1" style:family="presentation">
      <style:graphic-properties draw:stroke="none" draw:fill="none">
        <text:list-style style:name="di-20090202-outline1">
          <text:list-level-style-bullet text:level="1" text:bullet-char="►">
            <style:list-level-properties text:min-label-width="0.75cm"/>
            <style:text-properties fo:font-family="Arial" style:font-style-name="Normal" style:font-family-generic="swiss" style:font-pitch="variable" fo:color="#0066cc" fo:font-size="80%"/>
          </text:list-level-style-bullet>
          <text:list-level-style-bullet text:level="2" text:bullet-char="■">
            <style:list-level-properties text:space-before="0.75cm" text:min-label-width="0.908cm"/>
            <style:text-properties fo:font-family="Arial" style:font-style-name="Normal" style:font-family-generic="swiss" style:font-pitch="variable" fo:color="#0066cc" fo:font-size="100%"/>
          </text:list-level-style-bullet>
          <text:list-level-style-bullet text:level="3" text:bullet-char="–">
            <style:list-level-properties text:space-before="1.75cm" text:min-label-width="0.723cm"/>
            <style:text-properties fo:font-family="Times" style:font-style-name="Medium" style:font-family-generic="roman" fo:color="#0066cc" fo:font-size="100%"/>
          </text:list-level-style-bullet>
          <text:list-level-style-bullet text:level="4" text:bullet-char="–">
            <style:list-level-properties text:space-before="2.44cm" text:min-label-width="0.728cm"/>
            <style:text-properties fo:font-family="Times" style:font-family-generic="roman" style:font-pitch="variable" fo:color="#0066cc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Times" style:font-family-generic="roman" style:font-pitch="variable" fo:color="#0066cc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-20090202-outline2" style:family="presentation" style:parent-style-name="di-20090202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-20090202-outline3" style:family="presentation" style:parent-style-name="di-20090202-outline2">
      <style:paragraph-properties fo:margin-left="0cm" fo:margin-right="0cm" fo:margin-top="0.238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-20090202-outline4" style:family="presentation" style:parent-style-name="di-20090202-outline3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5" style:family="presentation" style:parent-style-name="di-20090202-outline4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6" style:family="presentation" style:parent-style-name="di-20090202-outline5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7" style:family="presentation" style:parent-style-name="di-20090202-outline6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8" style:family="presentation" style:parent-style-name="di-20090202-outline7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outline9" style:family="presentation" style:parent-style-name="di-20090202-outline8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style:use-window-font-color="true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i-20090202-subtitle" style:family="presentation">
      <style:graphic-properties draw:stroke="none" draw:fill="none" draw:textarea-vertical-align="middle">
        <text:list-style style:name="di-20090202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446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43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Time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i-20090202-title" style:family="presentation">
      <style:graphic-properties draw:stroke="none" draw:fill="none" draw:textarea-vertical-align="middle">
        <text:list-style style:name="di-20090202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40pt" fo:font-style="normal" fo:text-shadow="1pt 1pt" style:text-underline-style="none" fo:font-weight="bold" style:font-family-asian="'Bitstream Vera Sans'" style:font-family-generic-asian="system" style:font-pitch-asian="variable" style:font-size-asian="40pt" style:font-style-asian="normal" style:font-weight-asian="bold" style:font-family-complex="'Bitstream Vera Sans'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691cm" fo:page-height="21.00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 style:protect="position siz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2">
      <style:graphic-properties draw:stroke="none" draw:fill="none" draw:fill-color="#bbe0e3" draw:textarea-horizontal-align="justify" draw:textarea-vertical-align="top" draw:auto-grow-height="true" fo:min-height="0.871cm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 style:list-style-name="ML12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aster1-di-20090202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i-20090202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" style:family="presentation" style:parent-style-name="Master1-di-20090202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4" style:family="presentation" style:parent-style-name="Master1-di-20090202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di-2009020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i-20090202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45cm" fo:padding-bottom="0.145cm" fo:padding-left="0.29cm" fo:padding-right="0.29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45cm" fo:padding-bottom="0.145cm" fo:padding-left="0.29cm" fo:padding-right="0.29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3" style:family="presentation" style:parent-style-name="di-20090202-outline1">
      <style:graphic-properties draw:stroke="none" draw:fill="none" draw:fill-color="#bbe0e3" draw:textarea-horizontal-align="justify" draw:textarea-vertical-align="top" draw:auto-grow-height="false" draw:auto-grow-width="false" fo:min-height="12.609cm" fo:min-width="0cm" fo:padding-top="0.145cm" fo:padding-bottom="0.145cm" fo:padding-left="0.29cm" fo:padding-right="0.29cm" fo:wrap-option="wrap" draw:shadow="hidden" draw:shadow-color="#808080"/>
    </style:style>
    <style:style style:name="Mpr74" style:family="presentation" style:parent-style-name="di-20090202-backgroundobjects">
      <style:graphic-properties draw:stroke="none" draw:fill="none" draw:fill-color="#bbe0e3" draw:textarea-horizontal-align="justify" draw:textarea-vertical-align="top" draw:auto-grow-height="false" draw:auto-grow-width="false" fo:min-height="1.399cm" fo:min-width="0cm" fo:padding-top="0.145cm" fo:padding-bottom="0.145cm" fo:padding-left="0.29cm" fo:padding-right="0.29cm" fo:wrap-option="wrap" draw:shadow="hidden" draw:shadow-color="#808080"/>
    </style:style>
    <style:style style:name="Mpr75" style:family="presentation" style:parent-style-name="di-20090202-backgroundobjects">
      <style:graphic-properties draw:stroke="none" draw:fill="none" draw:fill-color="#ffffff" draw:auto-grow-height="false" fo:min-height="1.449cm"/>
    </style:style>
    <style:style style:name="Mpr76" style:family="presentation" style:parent-style-name="di-2009020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7" style:family="presentation" style:parent-style-name="di-2009020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75cm" fo:margin-right="0cm" fo:margin-top="0.318cm" fo:margin-bottom="0cm" fo:line-height="100%" fo:text-align="start" fo:text-indent="-0.75cm" style:punctuation-wrap="hanging" style:writing-mode="lr-tb">
        <style:tab-stops>
          <style:tab-stop style:position="1.062cm"/>
          <style:tab-stop style:position="3.959cm"/>
          <style:tab-stop style:position="6.856cm"/>
          <style:tab-stop style:position="9.753cm"/>
          <style:tab-stop style:position="12.651cm"/>
          <style:tab-stop style:position="15.548cm"/>
          <style:tab-stop style:position="18.445cm"/>
          <style:tab-stop style:position="21.342cm"/>
          <style:tab-stop style:position="24.239cm"/>
          <style:tab-stop style:position="27.137cm"/>
        </style:tab-stops>
      </style:paragraph-properties>
    </style:style>
    <style:style style:name="MP4" style:family="paragraph">
      <style:paragraph-properties fo:margin-left="1.658cm" fo:margin-right="0cm" fo:margin-top="0.282cm" fo:margin-bottom="0cm" fo:line-height="100%" fo:text-align="start" fo:text-indent="-0.908cm" style:punctuation-wrap="hanging" style:writing-mode="lr-tb">
        <style:tab-stops>
          <style:tab-stop style:position="-1.116cm"/>
          <style:tab-stop style:position="1.781cm"/>
          <style:tab-stop style:position="4.678cm"/>
          <style:tab-stop style:position="7.575cm"/>
          <style:tab-stop style:position="10.473cm"/>
          <style:tab-stop style:position="13.37cm"/>
          <style:tab-stop style:position="16.267cm"/>
          <style:tab-stop style:position="19.164cm"/>
          <style:tab-stop style:position="22.061cm"/>
          <style:tab-stop style:position="24.959cm"/>
        </style:tab-stops>
      </style:paragraph-properties>
    </style:style>
    <style:style style:name="MP5" style:family="paragraph">
      <style:paragraph-properties fo:margin-left="2.473cm" fo:margin-right="0cm" fo:margin-top="0.238cm" fo:margin-bottom="0cm" fo:line-height="100%" fo:text-align="start" fo:text-indent="-0.723cm" style:punctuation-wrap="hanging" style:writing-mode="lr-tb">
        <style:tab-stops>
          <style:tab-stop style:position="-0.3cm"/>
          <style:tab-stop style:position="2.598cm"/>
          <style:tab-stop style:position="5.495cm"/>
          <style:tab-stop style:position="8.392cm"/>
          <style:tab-stop style:position="11.289cm"/>
          <style:tab-stop style:position="14.186cm"/>
          <style:tab-stop style:position="17.084cm"/>
          <style:tab-stop style:position="19.981cm"/>
          <style:tab-stop style:position="22.878cm"/>
        </style:tab-stops>
      </style:paragraph-properties>
    </style:style>
    <style:style style:name="MP6" style:family="paragraph">
      <style:paragraph-properties fo:margin-left="0cm" fo:margin-right="0cm" fo:margin-top="0.397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style:writing-mode="lr-tb" style:font-independent-line-spacing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MP10" style:family="paragraph">
      <style:paragraph-properties fo:margin-left="0cm" fo:margin-right="0cm" fo:margin-top="0.318cm" fo:margin-bottom="0cm" fo:line-height="100%" fo:text-align="center" fo:text-indent="0cm" style:punctuation-wrap="hanging" style:writing-mode="lr-tb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</style:style>
    <style:style style:name="MP11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</style:style>
    <style:style style:name="MP12" style:family="paragraph">
      <style:paragraph-properties fo:margin-left="5.071cm" fo:margin-right="0cm" fo:margin-top="0.203cm" fo:margin-bottom="0cm" fo:line-height="100%" fo:text-align="start" fo:text-indent="-0.728cm" style:punctuation-wrap="hanging">
        <style:tab-stops>
          <style:tab-stop style:position="-4.348cm"/>
          <style:tab-stop style:position="-1.451cm"/>
          <style:tab-stop style:position="1.446cm"/>
          <style:tab-stop style:position="4.343cm"/>
          <style:tab-stop style:position="7.24cm"/>
          <style:tab-stop style:position="10.138cm"/>
          <style:tab-stop style:position="13.035cm"/>
          <style:tab-stop style:position="15.932cm"/>
          <style:tab-stop style:position="18.829cm"/>
        </style:tab-stops>
      </style:paragraph-properties>
    </style:style>
    <style:style style:name="MP13" style:family="paragraph">
      <style:paragraph-properties fo:margin-left="6.517cm" fo:margin-right="0cm" fo:margin-top="0.203cm" fo:margin-bottom="0cm" fo:line-height="100%" fo:text-align="start" fo:text-indent="-0.723cm" style:punctuation-wrap="hanging">
        <style:tab-stops>
          <style:tab-stop style:position="-4.344cm"/>
          <style:tab-stop style:position="-1.446cm"/>
          <style:tab-stop style:position="1.451cm"/>
          <style:tab-stop style:position="4.348cm"/>
          <style:tab-stop style:position="7.245cm"/>
          <style:tab-stop style:position="10.142cm"/>
          <style:tab-stop style:position="13.04cm"/>
          <style:tab-stop style:position="15.937cm"/>
        </style:tab-stops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text-align="center" style:writing-mode="lr-tb"/>
      <style:text-properties fo:font-size="24pt"/>
    </style:style>
    <style:style style:name="MP16" style:family="paragraph">
      <style:paragraph-properties style:writing-mode="lr-tb"/>
    </style:style>
    <style:style style:name="MP17" style:family="paragraph">
      <style:paragraph-properties fo:margin-left="0cm" fo:margin-right="0cm" fo:margin-top="0.396cm" fo:margin-bottom="0cm" fo:line-height="100%" fo:text-indent="0cm"/>
    </style:style>
    <style:style style:name="MP18" style:family="paragraph">
      <style:paragraph-properties fo:margin-left="0cm" fo:margin-right="0cm" fo:margin-top="0.396cm" fo:margin-bottom="0cm" fo:line-height="100%" fo:text-indent="0cm" style:writing-mode="lr-tb"/>
      <style:text-properties fo:font-size="23.8999996185303pt"/>
    </style:style>
    <style:style style:name="MP19" style:family="paragraph">
      <style:paragraph-properties fo:margin-left="0cm" fo:margin-right="0cm" fo:margin-top="0.396cm" fo:margin-bottom="0cm" fo:line-height="100%" fo:text-indent="0cm" style:writing-mode="lr-tb"/>
      <style:text-properties fo:font-size="24pt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style:paragraph-properties fo:text-align="center"/>
    </style:style>
    <style:style style:name="MP23" style:family="paragraph">
      <style:paragraph-properties fo:margin-left="0cm" fo:margin-right="0cm" fo:text-indent="0cm" style:writing-mode="lr-tb"/>
    </style:style>
    <style:style style:name="MT1" style:family="text">
      <style:text-properties fo:color="#000000" style:text-line-through-style="none" style:text-position="0% 100%" fo:font-family="Times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14pt" style:font-style-asian="normal" style:font-weight-asian="normal" style:font-family-complex="'Bitstream Vera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Bitstream Vera Sans'" style:font-pitch-asian="variable" style:font-size-asian="18pt" style:font-style-asian="normal" style:font-weight-asian="bold" style:font-family-complex="'Bitstream Vera Sans'" style:font-pitch-complex="variable" style:font-size-complex="18pt" style:font-style-complex="normal" style:font-weight-complex="bold"/>
    </style:style>
    <style:style style:name="MT6" style:family="text">
      <style:text-properties fo:color="#ffffff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Times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Bitstream Vera Sans'" style:font-pitch-asian="variable" style:font-size-asian="12pt" style:font-style-asian="normal" style:font-weight-asian="normal" style:font-family-complex="'Bitstream Vera Sans'" style:font-pitch-complex="variable" style:font-size-complex="12pt" style:font-style-complex="normal" style:font-weight-complex="normal"/>
    </style:style>
    <style:style style:name="MT8" style:family="text">
      <style:text-properties fo:color="#0066cc" style:text-line-through-style="none" style:text-position="0% 100%" fo:font-family="Arial" style:font-family-generic="swiss" style:font-pitch="variable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swiss" style:font-pitch="variable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3pt" style:font-style-asian="normal" style:font-weight-asian="normal" style:font-family-complex="'Bitstream Vera Sans'" style:font-pitch-complex="variable" style:font-size-complex="23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Bitstream Vera Sans'" style:font-pitch-asian="variable" style:font-size-asian="24pt" style:font-style-asian="normal" style:font-weight-asian="bold" style:font-family-complex="'Bitstream Vera Sans'" style:font-pitch-complex="variable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/>
    </style:style>
    <style:style style:name="MT16" style:family="text">
      <style:text-properties fo:color="#0066cc" style:text-line-through-style="none" style:text-position="0% 100%" fo:font-family="Arial" style:font-family-generic="swiss" style:font-pitch="variable" fo:font-size="2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4pt" style:font-style-asian="normal" style:font-weight-asian="normal" style:font-family-complex="'Bitstream Vera Sans'" style:font-pitch-complex="variable" style:font-size-complex="14pt" style:font-style-complex="normal" style:font-weight-complex="normal"/>
    </style:style>
    <style:style style:name="MT18" style:family="text">
      <style:text-properties fo:color="#ffffff" fo:font-family="Arial" style:font-pitch="variable" fo:font-size="18pt" fo:font-weight="bold" style:font-size-asian="18pt" style:font-weight-asian="bold" style:font-size-complex="18pt" style:font-weight-complex="bold"/>
    </style:style>
    <style:style style:name="MT19" style:family="text">
      <style:text-properties fo:color="#ffffff" fo:font-family="Arial" style:font-family-generic="swiss" style:font-pitch="variable" fo:font-size="16pt" fo:language="fr" fo:country="FR" style:font-size-asian="16pt" style:font-size-complex="16pt"/>
    </style:style>
    <style:style style:name="MT20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min-label-width="0.75cm"/>
        <style:text-properties fo:font-family="Arial" style:font-family-generic="swiss" style:font-pitch="variable" fo:color="#0066cc" fo:font-size="80%"/>
      </text:list-level-style-bullet>
      <text:list-level-style-bullet text:level="2" text:bullet-char="►">
        <style:list-level-properties text:space-before="0.908cm" text:min-label-width="0.75cm"/>
        <style:text-properties fo:font-family="Arial" style:font-family-generic="swiss" style:font-pitch="variable" fo:color="#0066cc" fo:font-size="80%"/>
      </text:list-level-style-bullet>
      <text:list-level-style-bullet text:level="3" text:bullet-char="►">
        <style:list-level-properties text:space-before="1.723cm" text:min-label-width="0.75cm"/>
        <style:text-properties fo:font-family="Arial" style:font-family-generic="swiss" style:font-pitch="variable" fo:color="#0066cc" fo:font-size="80%"/>
      </text:list-level-style-bullet>
      <text:list-level-style-bullet text:level="4" text:bullet-char="►">
        <style:list-level-properties text:space-before="4.321cm" text:min-label-width="0.75cm"/>
        <style:text-properties fo:font-family="Arial" style:font-family-generic="swiss" style:font-pitch="variable" fo:color="#0066cc" fo:font-size="80%"/>
      </text:list-level-style-bullet>
      <text:list-level-style-bullet text:level="5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6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7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8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9" text:bullet-char="►">
        <style:list-level-properties text:space-before="5.767cm" text:min-label-width="0.75cm"/>
        <style:text-properties fo:font-family="Arial" style:font-family-generic="swiss" style:font-pitch="variable" fo:color="#0066c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min-label-width="0.908cm"/>
        <style:text-properties fo:font-family="Arial" style:font-family-generic="swiss" style:font-pitch="variable" fo:color="#0066cc" fo:font-size="100%"/>
      </text:list-level-style-bullet>
      <text:list-level-style-bullet text:level="2" text:bullet-char="■">
        <style:list-level-properties text:space-before="0.75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3" text:bullet-char="■">
        <style:list-level-properties text:space-before="1.565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4" text:bullet-char="■">
        <style:list-level-properties text:space-before="4.163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5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6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7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8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9" text:bullet-char="■">
        <style:list-level-properties text:space-before="5.609cm" text:min-label-width="0.908cm"/>
        <style:text-properties fo:font-family="Arial" style:font-family-generic="swiss" style:font-pitch="variable" fo:color="#0066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027cm" text:min-label-width="0.723cm"/>
        <style:text-properties fo:font-family="Times" style:font-family-generic="roman" fo:color="#0066cc" fo:font-size="100%"/>
      </text:list-level-style-bullet>
      <text:list-level-style-bullet text:level="2" text:bullet-char="–">
        <style:list-level-properties text:space-before="0.935cm" text:min-label-width="0.723cm"/>
        <style:text-properties fo:font-family="Times" style:font-family-generic="roman" fo:color="#0066cc" fo:font-size="100%"/>
      </text:list-level-style-bullet>
      <text:list-level-style-bullet text:level="3" text:bullet-char="–">
        <style:list-level-properties text:space-before="1.75cm" text:min-label-width="0.723cm"/>
        <style:text-properties fo:font-family="Times" style:font-family-generic="roman" fo:color="#0066cc" fo:font-size="100%"/>
      </text:list-level-style-bullet>
      <text:list-level-style-bullet text:level="4" text:bullet-char="–">
        <style:list-level-properties text:space-before="4.348cm" text:min-label-width="0.723cm"/>
        <style:text-properties fo:font-family="Times" style:font-family-generic="roman" fo:color="#0066cc" fo:font-size="100%"/>
      </text:list-level-style-bullet>
      <text:list-level-style-bullet text:level="5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6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7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8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9" text:bullet-char="–">
        <style:list-level-properties text:space-before="5.794cm" text:min-label-width="0.723cm"/>
        <style:text-properties fo:font-family="Times" style:font-family-generic="roman" fo:color="#0066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0.022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2" text:bullet-char="–">
        <style:list-level-properties text:space-before="0.93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3" text:bullet-char="–">
        <style:list-level-properties text:space-before="1.745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4" text:bullet-char="–">
        <style:list-level-properties text:space-before="4.343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5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6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7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8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9" text:bullet-char="–">
        <style:list-level-properties text:space-before="5.789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0.027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2" text:bullet-char="»">
        <style:list-level-properties text:space-before="0.935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3" text:bullet-char="»">
        <style:list-level-properties text:space-before="1.75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4" text:bullet-char="»">
        <style:list-level-properties text:space-before="4.348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5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6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7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8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9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►">
        <style:list-level-properties text:min-label-width="0.75cm"/>
        <style:text-properties fo:font-family="Arial" style:font-style-name="Normal" style:font-family-generic="swiss" style:font-pitch="variable" fo:color="#0066cc" fo:font-size="80%"/>
      </text:list-level-style-bullet>
      <text:list-level-style-bullet text:level="2" text:bullet-char="■">
        <style:list-level-properties text:space-before="0.75cm" text:min-label-width="0.908cm"/>
        <style:text-properties fo:font-family="Arial" style:font-style-name="Normal" style:font-family-generic="swiss" style:font-pitch="variable" fo:color="#0066cc" fo:font-size="100%"/>
      </text:list-level-style-bullet>
      <text:list-level-style-bullet text:level="3" text:bullet-char="–">
        <style:list-level-properties text:space-before="1.75cm" text:min-label-width="0.723cm"/>
        <style:text-properties fo:font-family="Times" style:font-style-name="Medium" style:font-family-generic="roman" fo:color="#0066cc" fo:font-size="100%"/>
      </text:list-level-style-bullet>
      <text:list-level-style-bullet text:level="4" text:bullet-char="–">
        <style:list-level-properties text:space-before="4.343cm" text:min-label-width="0.728cm"/>
        <style:text-properties fo:font-family="Times" style:font-family-generic="roman" style:font-pitch="variable" fo:color="#0066cc" fo:font-size="100%"/>
      </text:list-level-style-bullet>
      <text:list-level-style-bullet text:level="5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6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7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8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9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  <text:list-level-style-bullet text:level="10" text:bullet-char="»">
        <style:list-level-properties text:space-before="5.794cm" text:min-label-width="0.723cm"/>
        <style:text-properties fo:font-family="Times" style:font-family-generic="roman" style:font-pitch="variable" fo:color="#0066cc" fo:font-size="100%"/>
      </text:list-level-style-bullet>
    </text:list-style>
    <text:list-style style:name="ML1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1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14cm" svg:height="5.525cm" svg:x="1.332cm" svg:y="2.571cm"/>
      <draw:page-thumbnail draw:layer="backgroundobjects" svg:width="7.814cm" svg:height="5.525cm" svg:x="9.904cm" svg:y="2.571cm"/>
      <draw:page-thumbnail draw:layer="backgroundobjects" svg:width="7.814cm" svg:height="5.525cm" svg:x="1.332cm" svg:y="9.935cm"/>
      <draw:page-thumbnail draw:layer="backgroundobjects" svg:width="7.814cm" svg:height="5.525cm" svg:x="9.904cm" svg:y="9.935cm"/>
      <draw:page-thumbnail draw:layer="backgroundobjects" svg:width="7.814cm" svg:height="5.525cm" svg:x="1.332cm" svg:y="17.299cm"/>
      <draw:page-thumbnail draw:layer="backgroundobjects" svg:width="7.814cm" svg:height="5.525cm" svg:x="9.904cm" svg:y="17.299cm"/>
    </style:handout-master>
    <style:master-page style:name="Master1-di-20090202" style:page-layout-name="PM1" draw:style-name="Mdp1">
      <draw:frame draw:name="Image 1" draw:style-name="Mgr3" draw:layer="backgroundobjects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frame draw:name="Espace réservé du titre 2" presentation:style-name="Mpr1" draw:text-style-name="MP1" draw:layer="backgroundobjects" svg:width="27.5cm" svg:height="4.523cm" svg:x="0.997cm" svg:y="0.552cm" presentation:class="title">
        <draw:text-box>
          <text:p/>
        </draw:text-box>
      </draw:frame>
      <draw:frame draw:name="Espace réservé du texte 3" presentation:style-name="Mpr2" draw:text-style-name="MP1" draw:layer="backgroundobjects" svg:width="27.5cm" svg:height="13.175cm" svg:x="0.997cm" svg:y="5.497cm" presentation:class="outline">
        <draw:text-box>
          <text:list text:style-name="ML2">
            <text:list-item>
              <text:p text:style-name="MP3"><text:span text:style-name="MT2">Cliquez pour éditer le format du plan de text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cond niveau de plan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oisième niveau de plan</text:span></text:p>
                    </text:list-item>
                  </text:list>
                </text:list-item>
              </text:list>
            </text:list-item>
          </text:list>
        </draw:text-box>
      </draw:frame>
      <draw:custom-shape draw:name="Forme libre 4" draw:style-name="Mgr4" draw:text-style-name="MP1" draw:layer="backgroundobjects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5" draw:style-name="Mgr4" draw:text-style-name="MP1" draw:layer="backgroundobjects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6" draw:style-name="Mgr3" draw:layer="backgroundobjects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Espace réservé du numéro de diapositive 7" presentation:style-name="Mpr3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4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4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di-20090202-title" draw:layer="backgroundobjects" svg:width="13.458cm" svg:height="9.526cm" svg:x="2.796cm" svg:y="1.904cm" presentation:class="page"/>
        <draw:frame draw:name="Espace réservé des commentaires 5" presentation:style-name="Mpr5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6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6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4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7" draw:text-style-name="MP1" draw:layer="backgroundobjects" svg:width="25.237cm" svg:height="4.502cm" svg:x="2.227cm" svg:y="6.526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Sous-titre 2" presentation:style-name="Mpr8" draw:text-style-name="MP1" draw:layer="backgroundobjects" svg:width="20.783cm" svg:height="5.367cm" svg:x="4.454cm" svg:y="11.906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Espace réservé du numéro de diapositive 3" presentation:style-name="Mpr9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10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10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1-title-Diapositive-de-titre-title" draw:layer="backgroundobjects" svg:width="13.458cm" svg:height="9.526cm" svg:x="2.796cm" svg:y="1.904cm" presentation:class="page"/>
        <draw:frame draw:name="Espace réservé des commentaires 5" presentation:style-name="Mpr11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12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12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4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13" draw:text-style-name="MP1" draw:layer="backgroundobjects" svg:width="27.5cm" svg:height="4.523cm" svg:x="0.997cm" svg:y="0.55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contenu 2" presentation:style-name="Mpr14" draw:text-style-name="MP1" draw:layer="backgroundobjects" svg:width="27.5cm" svg:height="13.175cm" svg:x="0.997cm" svg:y="5.497cm" presentation:class="title">
        <draw:text-box>
          <text:list text:style-name="ML2">
            <text:list-item>
    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numéro de diapositive 3" presentation:style-name="Mpr15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16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16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2-obj-Titre-et-contenu-title" draw:layer="backgroundobjects" svg:width="13.458cm" svg:height="9.526cm" svg:x="2.796cm" svg:y="1.904cm" presentation:class="page"/>
        <draw:frame draw:name="Espace réservé des commentaires 5" presentation:style-name="Mpr17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18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18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4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19" draw:text-style-name="MP1" draw:layer="backgroundobjects" svg:width="25.237cm" svg:height="4.172cm" svg:x="2.346cm" svg:y="13.498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2" presentation:style-name="Mpr20" draw:text-style-name="MP1" draw:layer="backgroundobjects" svg:width="25.237cm" svg:height="4.595cm" svg:x="2.346cm" svg:y="8.903cm" presentation:class="outline">
        <draw:text-box>
          <text:list text:style-name="ML7">
            <text:list-item>
              <text:p text:style-name="MP11"><text:span text:style-name="MT11">Cliquez pour modifier les styles du texte du masque</text:span></text:p>
            </text:list-item>
          </text:list>
        </draw:text-box>
      </draw:frame>
      <draw:frame draw:name="Espace réservé du numéro de diapositive 3" presentation:style-name="Mpr21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22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22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3-secHead-Titre-de-section-title" draw:layer="backgroundobjects" svg:width="13.458cm" svg:height="9.526cm" svg:x="2.796cm" svg:y="1.904cm" presentation:class="page"/>
        <draw:frame draw:name="Espace réservé des commentaires 5" presentation:style-name="Mpr23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24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24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5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6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7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25" draw:text-style-name="MP1" draw:layer="backgroundobjects" svg:width="27.5cm" svg:height="4.523cm" svg:x="0.997cm" svg:y="0.55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contenu 2" presentation:style-name="Mpr26" draw:text-style-name="MP1" draw:layer="backgroundobjects" svg:width="13.538cm" svg:height="13.172cm" svg:x="0.997cm" svg:y="5.499cm" presentation:class="title">
        <draw:text-box>
          <text:list text:style-name="ML2">
            <text:list-item>
              <text:p text:style-name="MP3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26" draw:text-style-name="MP1" draw:layer="backgroundobjects" svg:width="13.538cm" svg:height="13.172cm" svg:x="14.958cm" svg:y="5.499cm" presentation:class="title">
        <draw:text-box>
          <text:list text:style-name="ML2">
            <text:list-item>
              <text:p text:style-name="MP3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numéro de diapositive 4" presentation:style-name="Mpr27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28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28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4-twoObj-Deux-contenus-title" draw:layer="backgroundobjects" svg:width="13.458cm" svg:height="9.526cm" svg:x="2.796cm" svg:y="1.904cm" presentation:class="page"/>
        <draw:frame draw:name="Espace réservé des commentaires 5" presentation:style-name="Mpr29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30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30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8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9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10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31" draw:text-style-name="MP1" draw:layer="backgroundobjects" svg:width="26.719cm" svg:height="3.501cm" svg:x="1.486cm" svg:y="0.84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2" presentation:style-name="Mpr32" draw:text-style-name="MP1" draw:layer="backgroundobjects" svg:width="13.119cm" svg:height="1.962cm" svg:x="1.486cm" svg:y="4.701cm" presentation:class="outline">
        <draw:text-box>
          <text:list text:style-name="ML7">
            <text:list-item>
              <text:p text:style-name="MP1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1" draw:layer="backgroundobjects" svg:width="13.119cm" svg:height="12.105cm" svg:x="1.486cm" svg:y="6.663cm" presentation:class="title">
        <draw:text-box>
          <text:list text:style-name="ML2">
            <text:list-item>
              <text:p text:style-name="MP3"><text:span text:style-name="MT4">Cliquez pour modifier les styles du texte du masque</text:span><text:span text:style-name="MT4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2" draw:text-style-name="MP1" draw:layer="backgroundobjects" svg:width="13.123cm" svg:height="1.962cm" svg:x="15.081cm" svg:y="4.701cm" presentation:class="outline">
        <draw:text-box>
          <text:list text:style-name="ML7">
            <text:list-item>
              <text:p text:style-name="MP1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1" draw:layer="backgroundobjects" svg:width="13.123cm" svg:height="12.105cm" svg:x="15.081cm" svg:y="6.663cm" presentation:class="title">
        <draw:text-box>
          <text:list text:style-name="ML2">
            <text:list-item>
              <text:p text:style-name="MP3"><text:span text:style-name="MT4">Cliquez pour modifier les styles du texte du masque</text:span><text:span text:style-name="MT4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numéro de diapositive 6" presentation:style-name="Mpr34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35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35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5-twoTxTwoObj-Comparaison-title" draw:layer="backgroundobjects" svg:width="13.458cm" svg:height="9.526cm" svg:x="2.796cm" svg:y="1.904cm" presentation:class="page"/>
        <draw:frame draw:name="Espace réservé des commentaires 5" presentation:style-name="Mpr36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37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37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3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4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5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6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38" draw:text-style-name="MP1" draw:layer="backgroundobjects" svg:width="27.5cm" svg:height="4.523cm" svg:x="0.997cm" svg:y="0.55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numéro de diapositive 2" presentation:style-name="Mpr39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40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40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6-titleOnly-Titre-seul-title" draw:layer="backgroundobjects" svg:width="13.458cm" svg:height="9.526cm" svg:x="2.796cm" svg:y="1.904cm" presentation:class="page"/>
        <draw:frame draw:name="Espace réservé des commentaires 5" presentation:style-name="Mpr41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42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42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Image 2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3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Espace réservé du numéro de diapositive 1" presentation:style-name="Mpr43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draw:frame presentation:style-name="Master1-Layout7-blank-Vide-title" draw:layer="backgroundobjects" svg:width="26.72cm" svg:height="3.507cm" svg:x="1.484cm" svg:y="0.838cm" presentation:class="title" presentation:placeholder="true">
        <draw:text-box/>
      </draw:frame>
      <draw:frame presentation:style-name="Master1-Layout7-blank-Vide-outline1" draw:layer="backgroundobjects" svg:width="26.72cm" svg:height="13.864cm" svg:x="1.484cm" svg:y="4.915cm" presentation:class="outline" presentation:placeholder="true">
        <draw:text-box/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44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44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7-blank-Vide-title" draw:layer="backgroundobjects" svg:width="13.458cm" svg:height="9.526cm" svg:x="2.796cm" svg:y="1.904cm" presentation:class="page"/>
        <draw:frame draw:name="Espace réservé des commentaires 5" presentation:style-name="Mpr45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46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46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Image 5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6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7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47" draw:text-style-name="MP1" draw:layer="backgroundobjects" svg:width="9.768cm" svg:height="3.559cm" svg:x="1.486cm" svg:y="0.838cm" presentation:class="title">
        <draw:text-box>
          <text:list text:style-name="ML6">
            <text:list-item>
              <text:p text:style-name="MP9"><text:span text:style-name="MT16">Cliquez pour modifier le style du titre</text:span></text:p>
            </text:list-item>
          </text:list>
        </draw:text-box>
      </draw:frame>
      <draw:frame draw:name="Espace réservé du contenu 2" presentation:style-name="Mpr48" draw:text-style-name="MP1" draw:layer="backgroundobjects" svg:width="16.598cm" svg:height="17.93cm" svg:x="11.606cm" svg:y="0.838cm" presentation:class="title">
        <draw:text-box>
          <text:list text:style-name="ML2">
            <text:list-item>
    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3" presentation:style-name="Mpr49" draw:text-style-name="MP1" draw:layer="backgroundobjects" svg:width="9.768cm" svg:height="14.371cm" svg:x="1.486cm" svg:y="4.396cm" presentation:class="outline">
        <draw:text-box>
          <text:list text:style-name="ML7">
            <text:list-item>
              <text:p text:style-name="MP11"><text:span text:style-name="MT17">Cliquez pour modifier les styles du texte du masque</text:span></text:p>
            </text:list-item>
          </text:list>
        </draw:text-box>
      </draw:frame>
      <draw:frame draw:name="Espace réservé du numéro de diapositive 4" presentation:style-name="Mpr50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51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51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8-objTx-Contenu-avec-légende-title" draw:layer="backgroundobjects" svg:width="13.458cm" svg:height="9.526cm" svg:x="2.796cm" svg:y="1.904cm" presentation:class="page"/>
        <draw:frame draw:name="Espace réservé des commentaires 5" presentation:style-name="Mpr52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53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53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Image 5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6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7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8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54" draw:text-style-name="MP1" draw:layer="backgroundobjects" svg:width="17.815cm" svg:height="1.733cm" svg:x="5.821cm" svg:y="14.706cm" presentation:class="title">
        <draw:text-box>
          <text:list text:style-name="ML6">
            <text:list-item>
              <text:p text:style-name="MP9"><text:span text:style-name="MT16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1" draw:layer="backgroundobjects" svg:width="17.815cm" svg:height="12.603cm" svg:x="5.821cm" svg:y="1.879cm" presentation:class="title">
        <draw:text-box>
          <text:p/>
        </draw:text-box>
      </draw:frame>
      <draw:frame draw:name="Espace réservé du texte 3" presentation:style-name="Mpr56" draw:text-style-name="MP1" draw:layer="backgroundobjects" svg:width="17.815cm" svg:height="2.469cm" svg:x="5.821cm" svg:y="16.439cm" presentation:class="outline">
        <draw:text-box>
          <text:list text:style-name="ML7">
            <text:list-item>
              <text:p text:style-name="MP11"><text:span text:style-name="MT17">Cliquez pour modifier les styles du texte du masque</text:span></text:p>
            </text:list-item>
          </text:list>
        </draw:text-box>
      </draw:frame>
      <draw:frame draw:name="Espace réservé du numéro de diapositive 4" presentation:style-name="Mpr57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58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58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9-picTx-Image-avec-légende-title" draw:layer="backgroundobjects" svg:width="13.458cm" svg:height="9.526cm" svg:x="2.796cm" svg:y="1.904cm" presentation:class="page"/>
        <draw:frame draw:name="Espace réservé des commentaires 5" presentation:style-name="Mpr59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60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60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Image 4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1" presentation:style-name="Mpr61" draw:text-style-name="MP1" draw:layer="backgroundobjects" svg:width="27.5cm" svg:height="4.523cm" svg:x="0.997cm" svg:y="0.552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4" draw:layer="backgroundobjects" svg:width="27.5cm" svg:height="13.175cm" svg:x="0.997cm" svg:y="5.497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63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64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64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10-vertTx-Titre-et-texte-vertical-title" draw:layer="backgroundobjects" svg:width="13.458cm" svg:height="9.526cm" svg:x="2.796cm" svg:y="1.904cm" presentation:class="page"/>
        <draw:frame draw:name="Espace réservé des commentaires 5" presentation:style-name="Mpr65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66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66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Image 4" draw:style-name="Mgr3" draw:layer="Master1-bg" svg:width="28.011cm" svg:height="2.121cm" svg:x="0cm" svg:y="18.888cm">
        <draw:image xlink:href="Pictures/100000000000089D000000A71AAC094E.jpg" xlink:type="simple" xlink:show="embed" xlink:actuate="onLoad">
          <text:p/>
        </draw:image>
      </draw:frame>
      <draw:custom-shape draw:name="Forme libre 5" draw:style-name="Mgr4" draw:text-style-name="MP1" draw:layer="Master1-bg" svg:width="10.16cm" svg:height="1.023cm" svg:x="0.4cm" svg:y="19.48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6" draw:style-name="Mgr4" draw:text-style-name="MP1" draw:layer="Master1-bg" svg:width="10.16cm" svg:height="1.023cm" svg:x="0.423cm" svg:y="19.474cm">
        <text:p text:style-name="MP6"><text:span text:style-name="MT5">www.unistra.fr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7" draw:style-name="Mgr3" draw:layer="Master1-bg" svg:width="2.752cm" svg:height="1.376cm" svg:x="26.658cm" svg:y="19.263cm">
        <draw:image xlink:href="Pictures/100000000000093A0000049D8924E91F.png" xlink:type="simple" xlink:show="embed" xlink:actuate="onLoad">
          <text:p/>
        </draw:image>
      </draw:frame>
      <draw:frame draw:name="Titre vertical 1" presentation:style-name="Mpr67" draw:text-style-name="MP14" draw:layer="backgroundobjects" svg:width="6.875cm" svg:height="18.12cm" svg:x="21.621cm" svg:y="0.551cm" presentation:class="title">
        <draw:text-box>
          <text:list text:style-name="ML6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4" draw:layer="backgroundobjects" svg:width="20.201cm" svg:height="18.12cm" svg:x="0.997cm" svg:y="0.551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69" draw:text-style-name="MP1" draw:layer="backgroundobjects" svg:width="6.187cm" svg:height="1.398cm" svg:x="11.313cm" svg:y="19.102cm" presentation:class="page-number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custom-shape draw:name="Rectangle 1" draw:style-name="Mgr5" draw:text-style-name="MP8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Espace réservé de l'en-tête 2" presentation:style-name="Mpr70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Espace réservé de la date 3" presentation:style-name="Mpr70" draw:text-style-name="MP1" draw:layer="backgroundobjects" svg:width="8.255cm" svg:height="1.271cm" svg:x="10.794cm" svg:y="0cm" presentation:class="date-time">
          <draw:text-box>
            <text:p/>
          </draw:text-box>
        </draw:frame>
        <draw:page-thumbnail draw:name="Espace réservé de l'image des diapositives 4" presentation:style-name="Master1-Layout11-vertTitleAndTx-Titre-vertical-et-texte-title" draw:layer="backgroundobjects" svg:width="13.458cm" svg:height="9.526cm" svg:x="2.796cm" svg:y="1.904cm" presentation:class="page"/>
        <draw:frame draw:name="Espace réservé des commentaires 5" presentation:style-name="Mpr71" draw:text-style-name="MP1" draw:layer="backgroundobjects" svg:width="13.97cm" svg:height="11.431cm" svg:x="2.54cm" svg:y="12.065cm" presentation:class="notes">
          <draw:text-box>
            <text:p/>
          </draw:text-box>
        </draw:frame>
        <draw:frame draw:name="Espace réservé du pied de page 6" presentation:style-name="Mpr72" draw:text-style-name="MP1" draw:layer="backgroundobjects" svg:width="8.255cm" svg:height="1.271cm" svg:x="-0.001cm" svg:y="24.129cm" presentation:class="footer">
          <draw:text-box>
            <text:p/>
          </draw:text-box>
        </draw:frame>
        <draw:frame draw:name="Espace réservé du numéro de diapositive 7" presentation:style-name="Mpr72" draw:text-style-name="MP1" draw:layer="backgroundobjects" svg:width="8.255cm" svg:height="1.271cm" svg:x="10.794cm" svg:y="24.129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di-20090202" style:page-layout-name="PM1" draw:style-name="Mdp1">
      <draw:frame draw:style-name="Mgr6" draw:text-style-name="MP15" draw:layer="backgroundobjects" svg:width="28.012cm" svg:height="2.121cm" svg:x="0.001cm" svg:y="18.885cm">
        <draw:image xlink:href="Pictures/100000000000044F00000054B8E8AE2E.png" xlink:type="simple" xlink:show="embed" xlink:actuate="onLoad">
          <text:p/>
        </draw:image>
      </draw:frame>
      <draw:frame presentation:style-name="di-20090202-title" draw:layer="backgroundobjects" svg:width="27.501cm" svg:height="3.448cm" svg:x="0.997cm" svg:y="0.551cm" presentation:class="title" presentation:placeholder="true">
        <draw:text-box/>
      </draw:frame>
      <draw:frame presentation:style-name="Mpr73" draw:text-style-name="MP16" draw:layer="backgroundobjects" svg:width="27.501cm" svg:height="14.171cm" svg:x="0.997cm" svg:y="4.499cm" presentation:class="outline">
        <draw:text-box>
          <text:list text:style-name="ML10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18" draw:layer="backgroundobjects" svg:width="10.16cm" svg:height="1.131cm" svg:x="0.4cm" svg:y="19.482cm">
        <text:p text:style-name="MP17"><text:span text:style-name="MT18">www.unistra.fr</text:span></text:p>
        <draw:enhanced-geometry svg:viewBox="0 0 21600 21600" draw:type="mso-spt202" draw:enhanced-path="M 0 0 L 21600 0 21600 21600 0 21600 0 0 Z N"/>
      </draw:custom-shape>
      <draw:custom-shape draw:style-name="Mgr8" draw:text-style-name="MP19" draw:layer="backgroundobjects" svg:width="10.16cm" svg:height="1.023cm" svg:x="0.423cm" svg:y="19.472cm">
        <text:p text:style-name="MP17"><text:span text:style-name="MT18">www.unistra.fr</text:span></text:p>
        <draw:enhanced-geometry svg:viewBox="0 0 21600 21600" draw:type="mso-spt202" draw:enhanced-path="M 0 0 L 21600 0 21600 21600 0 21600 0 0 Z N"/>
      </draw:custom-shape>
      <draw:frame draw:style-name="Mgr6" draw:text-style-name="MP15" draw:layer="backgroundobjects" svg:width="2.752cm" svg:height="1.376cm" svg:x="26.658cm" svg:y="19.261cm">
        <draw:image xlink:href="Pictures/10000000000000940000004AA8D85C0D.png" xlink:type="simple" xlink:show="embed" xlink:actuate="onLoad">
          <text:p/>
        </draw:image>
      </draw:frame>
      <draw:frame presentation:style-name="Mpr74" draw:text-style-name="MP21" draw:layer="backgroundobjects" svg:width="6.187cm" svg:height="1.398cm" svg:x="11.313cm" svg:y="19.1cm" presentation:class="page-number">
        <draw:text-box>
          <text:p text:style-name="MP20"><text:span text:style-name="MT19"><text:page-number>&lt;numéro&gt;</text:page-number></text:span></text:p>
        </draw:text-box>
      </draw:frame>
      <draw:frame presentation:style-name="Mpr75" draw:layer="backgroundobjects" svg:width="6.916cm" svg:height="1.448cm" svg:x="1.484cm" svg:y="19.138cm" presentation:class="date-time">
        <draw:text-box>
          <text:p><presentation:date-time/></text:p>
        </draw:text-box>
      </draw:frame>
      <draw:frame presentation:style-name="Mpr75" draw:layer="backgroundobjects" svg:width="9.41cm" svg:height="1.448cm" svg:x="10.153cm" svg:y="19.138cm" presentation:class="footer">
        <draw:text-box>
          <text:p><presentation:footer/></text:p>
        </draw:text-box>
      </draw:frame>
      <presentation:notes style:page-layout-name="PM2">
        <draw:rect draw:style-name="Mgr9" draw:text-style-name="MP22" draw:layer="backgroundobjects" svg:width="19.05cm" svg:height="25.4cm" svg:x="0cm" svg:y="0cm">
          <text:p/>
        </draw:rect>
        <draw:frame presentation:style-name="Mpr76" draw:text-style-name="MP23" draw:layer="backgroundobjects" svg:width="8.255cm" svg:height="1.271cm" svg:x="0.001cm" svg:y="0.001cm" presentation:class="header">
          <draw:text-box>
            <text:p text:style-name="MP23"><text:span text:style-name="MT20"><presentation:header/></text:span></text:p>
          </draw:text-box>
        </draw:frame>
        <draw:frame presentation:style-name="Mpr76" draw:text-style-name="MP21" draw:layer="backgroundobjects" svg:width="8.255cm" svg:height="1.271cm" svg:x="10.793cm" svg:y="0.001cm" presentation:class="date-time">
          <draw:text-box>
            <text:p text:style-name="MP21"><text:span text:style-name="MT20"><presentation:date-time/></text:span></text:p>
          </draw:text-box>
        </draw:frame>
        <draw:page-thumbnail presentation:style-name="di-20090202-title" draw:layer="backgroundobjects" svg:width="13.458cm" svg:height="9.526cm" svg:x="2.796cm" svg:y="1.904cm" presentation:class="page"/>
        <draw:frame presentation:style-name="di-20090202-notes" draw:layer="backgroundobjects" svg:width="13.97cm" svg:height="11.431cm" svg:x="2.54cm" svg:y="12.065cm" presentation:class="notes" presentation:placeholder="true">
          <draw:text-box/>
        </draw:frame>
        <draw:frame presentation:style-name="Mpr77" draw:text-style-name="MP23" draw:layer="backgroundobjects" svg:width="8.255cm" svg:height="1.271cm" svg:x="0.001cm" svg:y="24.127cm" presentation:class="footer">
          <draw:text-box>
            <text:p text:style-name="MP23"><text:span text:style-name="MT20"><presentation:footer/></text:span></text:p>
          </draw:text-box>
        </draw:frame>
        <draw:frame presentation:style-name="Mpr77" draw:text-style-name="MP21" draw:layer="backgroundobjects" svg:width="8.255cm" svg:height="1.271cm" svg:x="10.793cm" svg:y="24.127cm" presentation:class="page-number">
          <draw:text-box>
            <text:p text:style-name="MP21"><text:span text:style-name="MT20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Titre du dossier</dc:title>
    <meta:initial-creator>Caroline Rich</meta:initial-creator>
    <meta:creation-date>2008-11-14T10:32:02Z</meta:creation-date>
    <dc:date>2010-02-05T11:24:30</dc:date>
    <meta:print-date>2009-05-15T08:30:27Z</meta:print-date>
    <meta:editing-cycles>144</meta:editing-cycles>
    <meta:editing-duration>PT39H39M31S</meta:editing-duration>
    <dc:creator>Olivier AFONSO</dc:creator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