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upervision:accueil"/><text:bookmark-start text:name="__RefHeading___seminaireworkshop_1"/><text:bookmark-start text:name="seminaireworkshop"/>Séminaire/Workshop :<text:bookmark-end text:name="__RefHeading___seminaireworkshop_1"/><text:bookmark-end text:name="seminaireworkshop"/></text:h>
      <text:h text:style-name="Heading_20_1" text:outline-level="1"><text:bookmark-start text:name="__RefHeading___outils_de_supervision_2"/><text:bookmark-start text:name="outils_de_supervision"/>Outils  de supervision<text:bookmark-end text:name="__RefHeading___outils_de_supervision_2"/><text:bookmark-end text:name="outils_de_supervision"/></text:h>
      <text:h text:style-name="Heading_20_1" text:outline-level="1"><text:bookmark-start text:name="__RefHeading___systemes_et_reseaux_3"/><text:bookmark-start text:name="systemes_et_reseaux"/>systèmes et réseaux<text:bookmark-end text:name="__RefHeading___systemes_et_reseaux_3"/><text:bookmark-end text:name="systemes_et_reseaux"/></text:h>
      <text:p text:style-name="Text_20_body"><text:line-break/>
<text:line-break/></text:p>
      <text:h text:style-name="Heading_20_3" text:outline-level="3"><text:bookmark-start text:name="__RefHeading___objet_4"/><text:bookmark-start text:name="objet"/>Objet<text:bookmark-end text:name="__RefHeading___objet_4"/><text:bookmark-end text:name="objet"/></text:h>
      <text:p text:style-name="Text_20_body">La supervision systèmes et réseaux est un outil devenu indispensable pour garantir la disponibilité et une qualité de services optimale de nos systèmes d'information. Elle permet de déceler au plus tôt, voire de prévenir des défaillances et de s’engager vers une maintenance proactive. Le but de ce Workshop a été de présenter sur une demi-journée les concepts de bases et les principales solutions disponibles, puis de réaliser sur la deuxième demi-journée des travaux pratiques avec shinken/Zabbix et Nagios/pnp.</text:p>
      <text:h text:style-name="Heading_20_3" text:outline-level="3"><text:bookmark-start text:name="__RefHeading___date_5"/><text:bookmark-start text:name="date"/>Date :<text:bookmark-end text:name="__RefHeading___date_5"/><text:bookmark-end text:name="date"/></text:h>
      <text:p text:style-name="Text_20_body">Mardi 26 janvier 2016 </text:p>
      <text:p text:style-name="Text_20_body"><text:line-break/></text:p>
      <text:h text:style-name="Heading_20_3" text:outline-level="3"><text:bookmark-start text:name="__RefHeading___programme_6"/><text:bookmark-start text:name="programme"/>Programme :<text:bookmark-end text:name="__RefHeading___programme_6"/><text:bookmark-end text:name="programme"/></text:h>
      <text:h text:style-name="Heading_20_4" text:outline-level="4"><text:bookmark-start text:name="__RefHeading___h_-12h30_presentations_oralescnrs_cronenbourg_ipcms_-_auditorium_7"/><text:bookmark-start text:name="h_-12h30_presentations_oralescnrs_cronenbourg_ipcms_-_auditorium"/>9h -12h30 Présentations orales : CNRS Cronenbourg, IPCMS  -  Auditorium<text:bookmark-end text:name="__RefHeading___h_-12h30_presentations_oralescnrs_cronenbourg_ipcms_-_auditorium_7"/><text:bookmark-end text:name="h_-12h30_presentations_oralescnrs_cronenbourg_ipcms_-_auditorium"/></text:h>
      <text:list text:style-name="List_20_1" text:continue-numbering="false">
        <text:list-item>
          <text:p text:style-name="List_20_1_Content_First"> <text:a xlink:type="simple" xlink:href="https://xstra.u-strasbg.fr/lib/exe/fetch.php?media=workshop-supervision:1_as_xstra_introsupervisionmetro.pdf" text:style-name="Internet_20_link" text:visited-style-name="Visited_20_Internet_20_Link">Introduction</text:a> (Alain Sartout)</text:p>
        </text:list-item>
        <text:list-item>
          <text:p text:style-name="List_20_1_Content"> <text:a xlink:type="simple" xlink:href="https://xstra.u-strasbg.fr/lib/exe/fetch.php?media=workshop-supervision:2_as_xstra_snmp.pdf" text:style-name="Internet_20_link" text:visited-style-name="Visited_20_Internet_20_Link">Principes SNMP</text:a> (Guillaume Seith +Alain Sartout)</text:p>
        </text:list-item>
        <text:list-item>
          <text:p text:style-name="List_20_1_Content"> <text:a xlink:type="simple" xlink:href="https://xstra.u-strasbg.fr/lib/exe/fetch.php?media=workshop-supervision:3_as_xstra_nagios.pdf" text:style-name="Internet_20_link" text:visited-style-name="Visited_20_Internet_20_Link">Nagios </text:a>(Alain Sartout)</text:p>
        </text:list-item>
        <text:list-item>
          <text:p text:style-name="List_20_1_Content"><text:a xlink:type="simple" xlink:href="https://xstra.u-strasbg.fr/lib/exe/fetch.php?media=workshop-supervision:openmanage.pdf" text:style-name="Internet_20_link" text:visited-style-name="Visited_20_Internet_20_Link">Openmanage</text:a> (Sébastien Geiger) </text:p>
        </text:list-item>
        <text:list-item>
          <text:p text:style-name="List_20_1_Content"> <text:a xlink:type="simple" xlink:href="https://xstra.u-strasbg.fr/lib/exe/fetch.php?media=workshop-supervision:ap-presdell.pdf" text:style-name="Internet_20_link" text:visited-style-name="Visited_20_Internet_20_Link">Openmanage Essential</text:a> (Alexis Palaticky)</text:p>
        </text:list-item>
        <text:list-item>
          <text:p text:style-name="List_20_1_Content_Last"> <text:a xlink:type="simple" xlink:href="https://xstra.u-strasbg.fr/lib/exe/fetch.php?media=workshop-supervision:fm-zabbix-workshop.pdf" text:style-name="Internet_20_link" text:visited-style-name="Visited_20_Internet_20_Link">Zabbix</text:a> (Fabien Muller)</text:p>
        </text:list-item>
      </text:list>
      <text:p text:style-name="Text_20_body"><text:line-break/>
Pause café</text:p>
      <text:list text:style-name="List_20_1" text:continue-numbering="false">
        <text:list-item>
          <text:p text:style-name="List_20_1_Content_First"> <text:a xlink:type="simple" xlink:href="https://xstra.u-strasbg.fr/lib/exe/fetch.php?media=workshop-supervision:pres-centreon-workshop-metrologie-xstra_20160126_v2.pdf" text:style-name="Internet_20_link" text:visited-style-name="Visited_20_Internet_20_Link">Centreon</text:a> (Sébastein Boggia, Guillaume Schreiner)</text:p>
        </text:list-item>
        <text:list-item>
          <text:p text:style-name="List_20_1_Content"> <text:a xlink:type="simple" xlink:href="https://xstra.u-strasbg.fr/lib/exe/fetch.php?media=workshop-supervision:shinken-pre.pdf" text:style-name="Internet_20_link" text:visited-style-name="Visited_20_Internet_20_Link">Shinken </text:a>(Olivier Benzerara)</text:p>
        </text:list-item>
        <text:list-item>
          <text:p text:style-name="List_20_1_Content"> <text:a xlink:type="simple" xlink:href="https://xstra.u-strasbg.fr/lib/exe/fetch.php?media=workshop-supervision:pnp4nagios.pdf" text:style-name="Internet_20_link" text:visited-style-name="Visited_20_Internet_20_Link">PNP for Nagios</text:a> (Sébastien Geiger)</text:p>
        </text:list-item>
        <text:list-item>
          <text:p text:style-name="List_20_1_Content_Last"> <text:a xlink:type="simple" xlink:href="https://xstra.u-strasbg.fr/lib/exe/fetch.php?media=workshop-supervision:4_as_xstra_cacti.pdf" text:style-name="Internet_20_link" text:visited-style-name="Visited_20_Internet_20_Link">Cacti</text:a> (Alain Sartout)</text:p>
        </text:list-item>
      </text:list>
      <text:p text:style-name="Text_20_body"><text:line-break/></text:p>
      <text:p text:style-name="Text_20_body"><text:line-break/></text:p>
      <text:h text:style-name="Heading_20_4" text:outline-level="4"><text:bookmark-start text:name="__RefHeading___h_-_17h30travaux_pratiquescnrs_cronenbourg_bat_40_salle_interactive_2eme_etage_8"/><text:bookmark-start text:name="h_-_17h30travaux_pratiquescnrs_cronenbourg_bat_40_salle_interactive_2eme_etage"/>14h - 17h30 : Travaux pratiques :  CNRS Cronenbourg, Bat 40 – salle interactive  2ème étage<text:bookmark-end text:name="__RefHeading___h_-_17h30travaux_pratiquescnrs_cronenbourg_bat_40_salle_interactive_2eme_etage_8"/><text:bookmark-end text:name="h_-_17h30travaux_pratiquescnrs_cronenbourg_bat_40_salle_interactive_2eme_etage"/></text:h>
      <text:list text:style-name="List_20_1" text:continue-numbering="false">
        <text:list-item>
          <text:p text:style-name="LastListParagraph_List_20_1_Content_First"> de 14h à 15h30 : <text:a xlink:type="simple" xlink:href="https://xstra.u-strasbg.fr/lib/exe/fetch.php?media=workshop-supervision:tp.install-nagios-core-pnp4nagios-centos7.pdf" text:style-name="Internet_20_link" text:visited-style-name="Visited_20_Internet_20_Link">TP nagios+pnp </text:a>(Sébastien Geiger)</text:p>
        </text:list-item>
      </text:list>
      <text:p text:style-name="Text_20_body"><text:line-break/>
Pause café</text:p>
      <text:list text:style-name="List_20_1" text:continue-numbering="false">
        <text:list-item>
          <text:p text:style-name="LastListParagraph_List_20_1_Content_First"> de 16h à 17h30 : <text:a xlink:type="simple" xlink:href="https://xstra.u-strasbg.fr/lib/exe/fetch.php?media=workshop-supervision:shinken-workshop.pdf" text:style-name="Internet_20_link" text:visited-style-name="Visited_20_Internet_20_Link">TP Shinken</text:a> (Olivier Benzerara)</text:p>
        </text:list-item>
      </text:list>
      <text:p text:style-name="Text_20_body"><text:line-break/></text:p>
      <text:p text:style-name="Horizontal_20_Lin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orkshop-supervision:accueil</dc:title>
  </office:meta>
</office:document-meta>
</file>