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Frédérique Ostré et Alain Sartout</text:p>
        </text:list-item>
        <text:list-item>
          <text:p text:style-name="List_20_1_Content"> Organisation des réunions X/Stra : Alexis Palaticky et Jérôme Pansanel</text:p>
        </text:list-item>
        <text:list-item>
          <text:p text:style-name="List_20_1_Content"> Communication du groupe : Jean-Yves Hangouët</text:p>
        </text:list-item>
        <text:list-item>
          <text:p text:style-name="List_20_1_Content"> Site web, listes de diffusion  : Sylvie Fersing et Marc Schaming</text:p>
        </text:list-item>
        <text:list-item>
          <text:p text:style-name="List_20_1_Content"> Pôle formation : Sébastien Geiger, Fabien Muller , Frédérique Ostré et Alain Sartout</text:p>
        </text:list-item>
        <text:list-item>
          <text:p text:style-name="List_20_1_Content"> Organisation de séminaires : Olivier Benzerara, Sébastien Geiger et Fabien Muller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ean-Yves Hangouët et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Jérôme Pansanel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ean-Yves Hangouët et Jérôme Pansanel sont les représentants locaux du groupe Eco-Info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Jean-Yves Hangouët fait partie du comité de pilotage de ResInfo</text:p>
        </text:list-item>
      </text:list>
      <text:p text:style-name="Text_20_body"><text:line-break/></text:p>
      <text:p text:style-name="Horizontal_20_Line"/>
      <text:p text:style-name="Text_20_body"><text:line-break/></text:p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