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start"/><text:bookmark-start text:name="__RefHeading___informations_professionnelles_1"/><text:bookmark-start text:name="informations_professionnelles"/>Informations Professionnelles<text:bookmark-end text:name="__RefHeading___informations_professionnelles_1"/><text:bookmark-end text:name="informations_professionnelles"/></text:h>
      <text:h text:style-name="Heading_20_2" text:outline-level="2"><text:bookmark-start text:name="__RefHeading___les_reseaux_de_metiers_2"/><text:bookmark-start text:name="les_reseaux_de_metiers"/>Les réseaux de métiers<text:bookmark-end text:name="__RefHeading___les_reseaux_de_metiers_2"/><text:bookmark-end text:name="les_reseaux_de_metiers"/></text:h>
      <text:p text:style-name="Text_20_body"><text:line-break/></text:p>
      <text:list text:style-name="List_20_1" text:continue-numbering="false">
        <text:list-item>
          <text:p text:style-name="LastListParagraph_List_20_1_Content_First"> <text:a xlink:type="simple" xlink:href="http://www.resinfo.cnrs.fr/" text:style-name="Internet_20_link" text:visited-style-name="Visited_20_Internet_20_Link">RESINFO</text:a> : une fédération des réseaux (métiers) d’Administrateurs Systèmes et Réseaux (ASR), soutenue / reconnue par la <text:a xlink:type="simple" xlink:href="http://www.mrct.cnrs.fr/" text:style-name="Internet_20_link" text:visited-style-name="Visited_20_Internet_20_Link">MRCT</text:a>, sous la tutelle du <text:a xlink:type="simple" xlink:href="http://www.cnrs.fr/" text:style-name="Internet_20_link" text:visited-style-name="Visited_20_Internet_20_Link">CNRS</text:a>.</text:p>
        </text:list-item>
      </text:list>
      <text:list text:style-name="List_20_1" text:continue-numbering="false">
        <text:list-item>
          <text:p text:style-name="LastListParagraph_List_20_1_Content_First"> <text:a xlink:type="simple" xlink:href="http://xstra.u-strasbg.fr/" text:style-name="Internet_20_link" text:visited-style-name="Visited_20_Internet_20_Link">Xstra</text:a> : Groupe des informaticiens administrateurs systèmes et réseaux de l'enseignement supérieur et de la recherche d'Alsace.</text:p>
        </text:list-item>
      </text:list>
      <text:list text:style-name="List_20_1" text:continue-numbering="false">
        <text:list-item>
          <text:p text:style-name="LastListParagraph_List_20_1_Content_First"> <text:a xlink:type="simple" xlink:href="http://www.eco-info.org/" text:style-name="Internet_20_link" text:visited-style-name="Visited_20_Internet_20_Link"> EcoInfo</text:a> : Les activités de ce groupe de travail se concentrent autour des problématiques de la consommation énergétique et de la pollution liées à l'utilisation et au développement de l'outil informatique.</text:p>
        </text:list-item>
      </text:list>
      <text:list text:style-name="List_20_1" text:continue-numbering="false">
        <text:list-item>
          <text:p text:style-name="LastListParagraph_List_20_1_Content_First"> <text:a xlink:type="simple" xlink:href="http://devlog.cnrs.fr" text:style-name="Internet_20_link" text:visited-style-name="Visited_20_Internet_20_Link">DevLog</text:a> : Réseau du DEVeloppement LOGiciel - Réseau inter-établissements : CNRS, INRA, Inria, Université </text:p>
        </text:list-item>
      </text:list>
      <text:list text:style-name="List_20_1" text:continue-numbering="false">
        <text:list-item>
          <text:p text:style-name="LastListParagraph_List_20_1_Content_First"> <text:a xlink:type="simple" xlink:href="http://www.mrct.cnrs.fr" text:style-name="Internet_20_link" text:visited-style-name="Visited_20_Internet_20_Link">MRCT</text:a> : Mission Ressources et Compétences Technologiques du CNRS</text:p>
        </text:list-item>
      </text:list>
      <text:list text:style-name="List_20_1" text:continue-numbering="false">
        <text:list-item>
          <text:p text:style-name="LastListParagraph_List_20_1_Content_First"> <text:a xlink:type="simple" xlink:href="http://www.csiesr.fr/" text:style-name="Internet_20_link" text:visited-style-name="Visited_20_Internet_20_Link">CSIESR</text:a> : Le Comité des Services Informatiques de l'Enseignement Supérieur et de la Recherche</text:p>
        </text:list-item>
      </text:list>
      <text:p text:style-name="Text_20_body"><text:line-break/></text:p>
      <text:p text:style-name="Horizontal_20_Line"/>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text:line-break/></text:p>
      <text:h text:style-name="Heading_20_5" text:outline-level="5"><text:bookmark-start text:name="__RefHeading___socle_interministeriel_de_logiciels_libres_sill_4"/><text:bookmark-start text:name="socle_interministeriel_de_logiciels_libres_sill"/>Socle interministériel de logiciels libres (SILL)<text:bookmark-end text:name="__RefHeading___socle_interministeriel_de_logiciels_libres_sill_4"/><text:bookmark-end text:name="socle_interministeriel_de_logiciels_libres_sill"/></text:h>
      <text:p text:style-name="Text_20_body">La DISIC (Direction interministérielle des systèmes d’information et de communication) vient de publier la mise a jour de son “socle de logiciels libres” a l’usage de la fonction publique.</text:p>
      <text:p text:style-name="Text_20_body">Les précédentes versions du SILL s’adressaient aux logiciels “desktop”, la gamme a été élargie à la gestion du parc, l’exploitation des serveurs, les bases de données et les environnements de développement.</text:p>
      <text:p text:style-name="Text_20_body"><text:span text:style-name="Strong_20_Emphasis">Site web :</text:span>
<text:a xlink:type="simple" xlink:href="http://references.modernisation.gouv.fr/socle-logiciels-libres" text:style-name="Internet_20_link" text:visited-style-name="Visited_20_Internet_20_Link">Socle logiciels libres</text:a>
<text:line-break/></text:p>
      <text:p text:style-name="Text_20_body"><text:a xlink:type="simple" xlink:href="http://references.modernisation.gouv.fr/sites/default/files/SILL-2014-socle-interminist%C3%A9riel-logiciels-libres.pdf" text:style-name="Internet_20_link" text:visited-style-name="Visited_20_Internet_20_Link">Liste des logiciels au format pdf</text:a>
<text:line-break/></text:p>
      <text:p text:style-name="Text_20_body"><text:a xlink:type="simple" xlink:href="http://eoleng.ac-dijon.fr/mimo/" text:style-name="Internet_20_link" text:visited-style-name="Visited_20_Internet_20_Link">dvd iso et fiches descriptives</text:a> pour le poste de travail
<text:line-break/></text:p>
      <text:p text:style-name="Text_20_body"><text:a xlink:type="simple" xlink:href="http://www.cio-online.com/entretiens/lire-le-sill-vise-a-harmoniser-le-recours-au-logiciel-libre-par-l-etat-521-1.html" text:style-name="Internet_20_link" text:visited-style-name="Visited_20_Internet_20_Link">nterview du directeur de la DISIC</text:a>
<text:line-break/></text:p>
      <text:p text:style-name="Horizontal_20_Line"/>
      <text:h text:style-name="Heading_20_5" text:outline-level="5"><text:bookmark-start text:name="__RefHeading___parution_du_memo_je_publie_quels_sont_mes_droits_5"/><text:bookmark-start text:name="parution_du_memo_je_publie_quels_sont_mes_droits"/>Parution du mémo "Je publie, quels sont mes droits ?"<text:bookmark-end text:name="__RefHeading___parution_du_memo_je_publie_quels_sont_mes_droits_5"/><text:bookmark-end text:name="parution_du_memo_je_publie_quels_sont_mes_droits"/></text:h>
      <text:p text:style-name="Text_20_body">La mise en œuvre de l’avis du Comité d’orientation et de suivi (COS) de
l’Observatoire des métiers sur les activités et les pratiques
professionnelles en IST dans les unités du CNRS a donné lieu à la
création d’un mémo relatif à la propriété intellectuelle. Ce guide
intitulé “Je publie, quels sont mes droits ?” - et sa traduction en
anglais “What are my rights when I publish?” - est destiné aux
chercheurs et accessible en ligne sur le site de la DIST. </text:p>
      <text:p text:style-name="Text_20_body"><text:a xlink:type="simple" xlink:href="http://www.cnrs.fr/dist/" text:style-name="Internet_20_link" text:visited-style-name="Visited_20_Internet_20_Link">Site de la DIST</text:a></text:p>
      <text:p text:style-name="Text_20_body"><text:a xlink:type="simple" xlink:href="http://www.cnrs.fr/dist/presentation/docs/droit_auteur_lecture_vf.pdf" text:style-name="Internet_20_link" text:visited-style-name="Visited_20_Internet_20_Link"> Je publie, quels sont mes droits?</text:a></text:p>
      <text:p text:style-name="Horizontal_20_Line"/>
      <text:h text:style-name="Heading_20_5" text:outline-level="5"><text:bookmark-start text:name="__RefHeading___projet_plume_6"/><text:bookmark-start text:name="projet_plume"/>Projet PLUME<text:bookmark-end text:name="__RefHeading___projet_plume_6"/><text:bookmark-end text:name="projet_plume"/></text:h>
      <text:p text:style-name="Text_20_body"><text:a xlink:type="simple" xlink:href="http://www.projet-plume.org/" text:style-name="Internet_20_link" text:visited-style-name="Visited_20_Internet_20_Link">Projet PLUME</text:a> : Promouvoir les Logiciels Utiles Maitrisés et Economiques dans l'Enseignement Supérieur et la Recherche, ce projet a 4 objectifs : mutualiser les compétences sur les logiciels, promouvoir les développements internes, animer une communauté autour du logiciel et promouvoir l'usage et la contribution aux logiciels libres.</text:p>
      <text:p text:style-name="Horizontal_20_Line"/>
      <text:h text:style-name="Heading_20_5" text:outline-level="5"><text:bookmark-start text:name="__RefHeading___projet_opal_7"/><text:bookmark-start text:name="projet_opal"/>Projet OPAL<text:bookmark-end text:name="__RefHeading___projet_opal_7"/><text:bookmark-end text:name="projet_opal"/></text:h>
      <text:p text:style-name="Text_20_body"><text:a xlink:type="simple" xlink:href="http://opal.resinfo.org/ojs/index.php/Opal" text:style-name="Internet_20_link" text:visited-style-name="Visited_20_Internet_20_Link"> Opal</text:a> : c'est une organisation mise en place pour favoriser et augmenter le  potentiel de publications des administrateurs systèmes et réseaux en leur permettant de choisir les sujets au plus proche de leurs activités, de préparer leurs articles sans trop de contraintes  externes et de les soumettre à tout moment par le biais d'un site en ligne unique.</text:p>
      <text:p text:style-name="Horizontal_20_Line"/>
      <text:h text:style-name="Heading_20_5" text:outline-level="5"><text:bookmark-start text:name="__RefHeading___bonnes_pratiques_8"/><text:bookmark-start text:name="bonnes_pratiques"/>Bonnes pratiques<text:bookmark-end text:name="__RefHeading___bonnes_pratiques_8"/><text:bookmark-end text:name="bonnes_pratiques"/></text:h>
      <text:p text:style-name="Text_20_body"><text:a xlink:type="simple" xlink:href="http://www.resinfo.cnrs.fr/spip.php?article41" text:style-name="Internet_20_link" text:visited-style-name="Visited_20_Internet_20_Link">Guide de bonnes pratique</text:a> : Ce Guide des Bonnes Pratiques tente de recenser les spécificités majeures du métier Administrateurs Systèmes et Réseau (ASR).</text:p>
      <text:p text:style-name="Horizontal_20_Line"/>
      <text:h text:style-name="Heading_20_5" text:outline-level="5"><text:bookmark-start text:name="__RefHeading___guide_d_hygiene_informatique_9"/><text:bookmark-start text:name="guide_d_hygiene_informatique"/>Guide d'hygiene informatique<text:bookmark-end text:name="__RefHeading___guide_d_hygiene_informatique_9"/><text:bookmark-end text:name="guide_d_hygiene_informatique"/></text:h>
      <text:p text:style-name="Text_20_body"><text:a xlink:type="simple" xlink:href="http://www.ssi.gouv.fr/fr/bonnes-pratiques/recommandations-et-guides/securite-du-poste-de-travail-et-des-serveurs/l-anssi-publie-la-version-finalisee-du-guide-d-hygiene-informatique.html" text:style-name="Internet_20_link" text:visited-style-name="Visited_20_Internet_20_Link">ANSSI : Guide d'hygiène informatique</text:a> : Ce document destiné aux entreprises présente 40 recommandations simples pour sécuriser leur(s) système(s) d’information.</text:p>
      <text:p text:style-name="Horizontal_20_Line"/>
      <text:h text:style-name="Heading_20_5" text:outline-level="5"><text:bookmark-start text:name="__RefHeading___articles_divers_10"/><text:bookmark-start text:name="articles_divers"/>Articles divers<text:bookmark-end text:name="__RefHeading___articles_divers_10"/><text:bookmark-end text:name="articles_divers"/></text:h>
      <text:list text:style-name="List_20_1" text:continue-numbering="false">
        <text:list-item>
          <text:p text:style-name="LastListParagraph_List_20_1_Content_First"> <text:a xlink:type="simple" xlink:href="http://jl.archimbaud.free.fr/#articles" text:style-name="Internet_20_link" text:visited-style-name="Visited_20_Internet_20_Link">Liste d'articles de JL Archimbaud </text:a> dont “La place du logiciel libre au CNRS : témoignage d'un ingénieur en informatique au CNRS depuis 1984”</text:p>
        </text:list-item>
      </text:list>
      <text:p text:style-name="Text_20_body"><text:line-break/></text:p>
      <text:p text:style-name="Horizontal_20_Line"/>
      <text:h text:style-name="Heading_20_2" text:outline-level="2"><text:bookmark-start text:name="__RefHeading___formation_11"/><text:bookmark-start text:name="formation"/>Formation<text:bookmark-end text:name="__RefHeading___formation_11"/><text:bookmark-end text:name="formation"/></text:h>
      <text:p text:style-name="Text_20_body"><text:line-break/></text:p>
      <text:p text:style-name="Text_20_body">Sites web : voir rubrique “Sites web à consulter” de <text:a xlink:type="simple" xlink:href="https://xstra.u-strasbg.fr/doku.php?id=forma" text:style-name="Internet_20_link" text:visited-style-name="Visited_20_Internet_20_Link">Formations</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fo:start</dc:title>
  </office:meta>
</office:document-meta>
</file>