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ext_2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agenda"/><text:bookmark-start text:name="__RefHeading___agenda_conferences_-_formations_1"/><text:bookmark-start text:name="agenda_conferences_-_formations"/>Agenda   Conférences - Formations<text:bookmark-end text:name="__RefHeading___agenda_conferences_-_formations_1"/><text:bookmark-end text:name="agenda_conferences_-_formations"/></text:h>
      <text:p text:style-name="Text_20_body"><text:line-break/>
<text:line-break/>
<text:line-break/></text:p>
      <text:h text:style-name="Heading_20_1" text:outline-level="1"><text:bookmark-start text:name="__RefHeading___agenda_2022_2"/><text:bookmark-start text:name="agenda_2022"/>Agenda 2022<text:bookmark-end text:name="__RefHeading___agenda_2022_2"/><text:bookmark-end text:name="agenda_202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29/11  </text:p>
          </table:table-cell>
          <table:table-cell office:value-type="string" table:style-name="tablecell">
            <text:p text:style-name="tablealignleft">30/11  </text:p>
          </table:table-cell>
          <table:table-cell office:value-type="string" table:style-name="tablecell">
            <text:p text:style-name="tablealignleft"><text:a xlink:type="simple" xlink:href="https://rbdd.cnrs.fr/spip.php?article377" text:style-name="Internet_20_link" text:visited-style-name="Visited_20_Internet_20_Link"> ANF MariaDB : Administrer un logiciel libre pour pérenniser les bases de données d’un laboratoire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10/10  </text:p>
          </table:table-cell>
          <table:table-cell office:value-type="string" table:style-name="tablecell">
            <text:p text:style-name="tablealignleft">12/10  </text:p>
          </table:table-cell>
          <table:table-cell office:value-type="string" table:style-name="tablecell">
            <text:p text:style-name="tablealignleft">JCAD2022  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03/10   </text:p>
          </table:table-cell>
          <table:table-cell office:value-type="string" table:style-name="tablecell">
            <text:p text:style-name="tablealignleft">07/10  </text:p>
          </table:table-cell>
          <table:table-cell office:value-type="string" table:style-name="tablecell">
            <text:p text:style-name="tablealignleft"><text:a xlink:type="simple" xlink:href="https://indico.mathrice.fr/event/326/" text:style-name="Internet_20_link" text:visited-style-name="Visited_20_Internet_20_Link">ANF CEPH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7/06  </text:p>
          </table:table-cell>
          <table:table-cell office:value-type="string" table:style-name="tablecell">
            <text:p text:style-name="tablealignleft">08/06  </text:p>
          </table:table-cell>
          <table:table-cell office:value-type="string" table:style-name="tablecell">
            <text:p text:style-name="tablealignleft"><text:a xlink:type="simple" xlink:href="https://indico.mathrice.fr/event/327/overview" text:style-name="Internet_20_link" text:visited-style-name="Visited_20_Internet_20_Link">Action Audaces / ARAMIS : Proxmox et Ceph 2022</text:a>  </text:p>
          </table:table-cell>
          <table:table-cell office:value-type="string" table:style-name="tablecell">
            <text:p text:style-name="tablealignleft">Clermont-Ferrand  </text:p>
          </table:table-cell>
        </table:table-row>
        <table:table-row>
          <table:table-cell office:value-type="string" table:style-name="tablecell">
            <text:p text:style-name="tablealignleft">17/05  </text:p>
          </table:table-cell>
          <table:table-cell office:value-type="string" table:style-name="tablecell">
            <text:p text:style-name="tablealignleft">20/05  </text:p>
          </table:table-cell>
          <table:table-cell office:value-type="string" table:style-name="tablecell">
            <text:p text:style-name="tablealignleft"><text:a xlink:type="simple" xlink:href="https://www.jres.org/" text:style-name="Internet_20_link" text:visited-style-name="Visited_20_Internet_20_Link">JRES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12/05   </text:p>
          </table:table-cell>
          <table:table-cell office:value-type="string" table:style-name="tablecell">
            <text:p text:style-name="tablealignleft">13/05   </text:p>
          </table:table-cell>
          <table:table-cell office:value-type="string" table:style-name="tablecell">
            <text:p text:style-name="tablealignleft"><text:a xlink:type="simple" xlink:href="https://indico.mathrice.fr/event/335/overview" text:style-name="Internet_20_link" text:visited-style-name="Visited_20_Internet_20_Link">Journées Rust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1/02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amis.resinfo.org/doku.php?id=pleniaires:pleniere1fevrier2022" text:style-name="Internet_20_link" text:visited-style-name="Visited_20_Internet_20_Link">ARAMIS : Visualisation des données</text:a>   </text:p>
          </table:table-cell>
          <table:table-cell office:value-type="string" table:style-name="tablecell">
            <text:p text:style-name="tablealignleft"> Villeurbanne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21_3"/><text:bookmark-start text:name="agenda_2021"/>Agenda 2021<text:bookmark-end text:name="__RefHeading___agenda_2021_3"/><text:bookmark-end text:name="agenda_202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3/12   </text:p>
          </table:table-cell>
          <table:table-cell office:value-type="string" table:style-name="tablecell">
            <text:p text:style-name="tablealignleft">15/12   </text:p>
          </table:table-cell>
          <table:table-cell office:value-type="string" table:style-name="tablecell">
            <text:p text:style-name="tablealignleft"><text:a xlink:type="simple" xlink:href="https://jcad2021.sciencesconf.org/" text:style-name="Internet_20_link" text:visited-style-name="Visited_20_Internet_20_Link">JCAD 2021</text:a>    </text:p>
          </table:table-cell>
          <table:table-cell office:value-type="string" table:style-name="tablecell">
            <text:p text:style-name="tablealignleft">présenciel  <text:line-break/>ou en visio   </text:p>
          </table:table-cell>
        </table:table-row>
        <table:table-row>
          <table:table-cell office:value-type="string" table:style-name="tablecell">
            <text:p text:style-name="tablealignleft">01/12  </text:p>
          </table:table-cell>
          <table:table-cell office:value-type="string" table:style-name="tablecell">
            <text:p text:style-name="tablealignleft">02/12  </text:p>
          </table:table-cell>
          <table:table-cell office:value-type="string" table:style-name="tablecell">
            <text:p text:style-name="tablealignleft"><text:a xlink:type="simple" xlink:href="https://xstra.u-strasbg.fr/doku.php?id=forma:python-pour-asr" text:style-name="Internet_20_link" text:visited-style-name="Visited_20_Internet_20_Link">Formation : Python pour ASR</text:a>  </text:p>
          </table:table-cell>
          <table:table-cell office:value-type="string" table:style-name="tablecell">
            <text:p text:style-name="tablealignleft">Strasbourg </text:p>
          </table:table-cell>
        </table:table-row>
        <table:table-row>
          <table:table-cell office:value-type="string" table:style-name="tablecell">
            <text:p text:style-name="tablealignleft">04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86/" text:style-name="Internet_20_link" text:visited-style-name="Visited_20_Internet_20_Link">JoSy : DNS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06/09   </text:p>
          </table:table-cell>
          <table:table-cell office:value-type="string" table:style-name="tablecell">
            <text:p text:style-name="tablealignleft">07/09  </text:p>
          </table:table-cell>
          <table:table-cell office:value-type="string" table:style-name="tablecell">
            <text:p text:style-name="tablealignleft"><text:a xlink:type="simple" xlink:href="https://indico.mathrice.fr/event/254/" text:style-name="Internet_20_link" text:visited-style-name="Visited_20_Internet_20_Link">JoSy : Offres de Services (ODS)</text:a> 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28/06  </text:p>
          </table:table-cell>
          <table:table-cell office:value-type="string" table:style-name="tablecell">
            <text:p text:style-name="tablealignleft">02/07   </text:p>
          </table:table-cell>
          <table:table-cell office:value-type="string" table:style-name="tablecell">
            <text:p text:style-name="tablealignleft"><text:a xlink:type="simple" xlink:href="https://formation.univ-pau.fr/fr/catalogue/summer-schools-ecoles-d-ete/green-it-numerique-responsable-28-juin-2-juil-21.html" text:style-name="Internet_20_link" text:visited-style-name="Visited_20_Internet_20_Link">Ecole d'éte : "Green IT - Numérique responsable"</text:a>   </text:p>
          </table:table-cell>
          <table:table-cell office:value-type="string" table:style-name="tablecell">
            <text:p text:style-name="tablealignleft">Anglet (64)   </text:p>
          </table:table-cell>
        </table:table-row>
        <table:table-row>
          <table:table-cell office:value-type="string" table:style-name="tablecell">
            <text:p text:style-name="tablealignleft">15/03-M <text:line-break/>22/03-M   </text:p>
          </table:table-cell>
          <table:table-cell office:value-type="string" table:style-name="tablecell">
            <text:p text:style-name="tablealignleft">16/03-M <text:line-break/>23/03-M   </text:p>
          </table:table-cell>
          <table:table-cell office:value-type="string" table:style-name="tablecell">
            <text:p text:style-name="tablealignleft"><text:a xlink:type="simple" xlink:href="https://indico.in2p3.fr/event/23568" text:style-name="Internet_20_link" text:visited-style-name="Visited_20_Internet_20_Link">Formation : Adminstateur iRODS</text:a>    </text:p>
          </table:table-cell>
          <table:table-cell office:value-type="string" table:style-name="tablecell">
            <text:p text:style-name="tablealignleft">en visio  </text:p>
          </table:table-cell>
        </table:table-row>
        <table:table-row>
          <table:table-cell office:value-type="string" table:style-name="tablecell">
            <text:p text:style-name="tablealignleft">16/02  </text:p>
          </table:table-cell>
          <table:table-cell office:value-type="string" table:style-name="tablecell">
            <text:p text:style-name="tablealignleft">17/02  </text:p>
          </table:table-cell>
          <table:table-cell office:value-type="string" table:style-name="tablecell">
            <text:p text:style-name="tablealignleft"> <text:a xlink:type="simple" xlink:href="https://xstra.u-strasbg.fr/doku.php?id=forma:s3ceph" text:style-name="Internet_20_link" text:visited-style-name="Visited_20_Internet_20_Link">Formation : Stockage S3 avec CEPH</text:a>    </text:p>
          </table:table-cell>
          <table:table-cell office:value-type="string" table:style-name="tablecell">
            <text:p text:style-name="tablealignleft">en visio   </text:p>
          </table:table-cell>
        </table:table-row>
        <table:table-row>
          <table:table-cell office:value-type="string" table:style-name="tablecell">
            <text:p text:style-name="tablealignleft">18/01  </text:p>
          </table:table-cell>
          <table:table-cell office:value-type="string" table:style-name="tablecell">
            <text:p text:style-name="tablealignleft">22/01   </text:p>
          </table:table-cell>
          <table:table-cell office:value-type="string" table:style-name="tablecell">
            <text:p text:style-name="tablealignleft"><text:a xlink:type="simple" xlink:href="https://ecoinfo.cnrs.fr/2020/04/15/formation-2020-impact-environnemental-du-numerique-comprendre-et-agir/" text:style-name="Internet_20_link" text:visited-style-name="Visited_20_Internet_20_Link">ANF : Impact environnemental du numérique : comprendre et agir</text:a>    <text:line-break/><text:span text:style-name="PluginODTAutoStyle_Text_1">complet</text:span>    </text:p>
          </table:table-cell>
          <table:table-cell office:value-type="string" table:style-name="tablecell">
            <text:p text:style-name="tablealignleft">Villard de Lans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20_4"/><text:bookmark-start text:name="agenda_2020"/>Agenda 2020<text:bookmark-end text:name="__RefHeading___agenda_2020_4"/><text:bookmark-end text:name="agenda_2020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02/12   </text:p>
          </table:table-cell>
          <table:table-cell office:value-type="string" table:style-name="tablecell">
            <text:p text:style-name="tablealignleft">04/12   </text:p>
          </table:table-cell>
          <table:table-cell office:value-type="string" table:style-name="tablecell">
            <text:p text:style-name="tablealignleft">JCAD 2020, Journées Calcul Données : Rencontres scientifiques et techniques du calcul et des données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25/11  </text:p>
          </table:table-cell>
          <table:table-cell office:value-type="string" table:style-name="tablecell">
            <text:p text:style-name="tablealignleft">27/11  </text:p>
          </table:table-cell>
          <table:table-cell office:value-type="string" table:style-name="tablecell">
            <text:p text:style-name="tablealignleft"><text:a xlink:type="simple" xlink:href="https://indico.mathrice.fr/event/210/" text:style-name="Internet_20_link" text:visited-style-name="Visited_20_Internet_20_Link">RESINFO / JTech FTTO (Fiber To The Office)</text:a>    </text:p>
          </table:table-cell>
          <table:table-cell office:value-type="string" table:style-name="tablecell">
            <text:p text:style-name="tablealignleft">Champs-sur-Marne    </text:p>
          </table:table-cell>
        </table:table-row>
        <table:table-row>
          <table:table-cell office:value-type="string" table:style-name="tablecell">
            <text:p text:style-name="tablealignleft">19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erfacs.fr/event/introduction-a-git-4/?start=1605792600&amp;end=1605792600" text:style-name="Internet_20_link" text:visited-style-name="Visited_20_Internet_20_Link">CERFACS - Formation : Introduction à GIT</text:a>   </text:p>
          </table:table-cell>
          <table:table-cell office:value-type="string" table:style-name="tablecell">
            <text:p text:style-name="tablealignleft">Toulouse  </text:p>
          </table:table-cell>
        </table:table-row>
        <table:table-row>
          <table:table-cell office:value-type="string" table:style-name="tablecell">
            <text:p text:style-name="tablealignleft">16/11   </text:p>
          </table:table-cell>
          <table:table-cell office:value-type="string" table:style-name="tablecell">
            <text:p text:style-name="tablealignleft">20/11  </text:p>
          </table:table-cell>
          <table:table-cell office:value-type="string" table:style-name="tablecell">
            <text:p text:style-name="tablealignleft"><text:a xlink:type="simple" xlink:href="https://indico.math.cnrs.fr/event/5847/" text:style-name="Internet_20_link" text:visited-style-name="Visited_20_Internet_20_Link">ANF : Infrastructure, plate-forme ou application en tant que service, quels choix technologiques pour les ASR de laboratoire?</text:a>   </text:p>
          </table:table-cell>
          <table:table-cell office:value-type="string" table:style-name="tablecell">
            <text:p text:style-name="tablealignleft">Marseille   </text:p>
          </table:table-cell>
        </table:table-row>
        <table:table-row>
          <table:table-cell office:value-type="string" table:style-name="tablecell">
            <text:p text:style-name="tablealignleft">05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xstra.u-strasbg.fr/doku.php?id=doc:stockage-s3" text:style-name="Internet_20_link" text:visited-style-name="Visited_20_Internet_20_Link">Matinée stockage S3</text:a>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08/10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13/" text:style-name="Internet_20_link" text:visited-style-name="Visited_20_Internet_20_Link">Utilisation de Grid'5000 pour la réalisation de benchmarks</text:a>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29/09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sygefor.reseau-urfist.fr/#/training/8444/9921?from=true" text:style-name="Internet_20_link" text:visited-style-name="Visited_20_Internet_20_Link">URFIST : La Science Ouverte - Open Science (introduction)</text:a>    </text:p>
          </table:table-cell>
          <table:table-cell office:value-type="string" table:style-name="tablecell">
            <text:p text:style-name="tablealignleft">Nice   </text:p>
          </table:table-cell>
        </table:table-row>
        <table:table-row>
          <table:table-cell office:value-type="string" table:style-name="tablecell">
            <text:p text:style-name="tablealignleft">21/09   </text:p>
          </table:table-cell>
          <table:table-cell office:value-type="string" table:style-name="tablecell">
            <text:p text:style-name="tablealignleft">25/09  </text:p>
          </table:table-cell>
          <table:table-cell office:value-type="string" table:style-name="tablecell">
            <text:p text:style-name="tablealignleft"><text:a xlink:type="simple" xlink:href="https://ecoinfo.cnrs.fr/2020/04/15/formation-2020-impact-environnemental-du-numerique-comprendre-et-agir/" text:style-name="Internet_20_link" text:visited-style-name="Visited_20_Internet_20_Link">ANF :  Impacts environnementaux du numérique : les comprendre et identifier les leviers pour les réduire</text:a>   </text:p>
          </table:table-cell>
          <table:table-cell office:value-type="string" table:style-name="tablecell">
            <text:p text:style-name="tablealignleft">Autrans   </text:p>
          </table:table-cell>
        </table:table-row>
        <table:table-row>
          <table:table-cell office:value-type="string" table:style-name="tablecell">
            <text:p text:style-name="tablealignleft">07/09  </text:p>
          </table:table-cell>
          <table:table-cell office:value-type="string" table:style-name="tablecell">
            <text:p text:style-name="tablealignleft">10/09  </text:p>
          </table:table-cell>
          <table:table-cell office:value-type="string" table:style-name="tablecell">
            <text:p text:style-name="tablealignleft"><text:a xlink:type="simple" xlink:href="https://indico.mathrice.fr/event/216/" text:style-name="Internet_20_link" text:visited-style-name="Visited_20_Internet_20_Link">ANF : Outils de Déploiement 2eme Edition</text:a> <text:line-break/><text:span text:style-name="PluginODTAutoStyle_Text_2">complet</text:span> 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5/09   </text:p>
          </table:table-cell>
          <table:table-cell office:value-type="string" table:style-name="tablecell">
            <text:p text:style-name="tablealignleft">18/09  </text:p>
          </table:table-cell>
          <table:table-cell office:value-type="string" table:style-name="tablecell">
            <text:p text:style-name="tablealignleft"><text:a xlink:type="simple" xlink:href="http://www.alsace.cnrs.fr/fpdel/stage/fiche/809" text:style-name="Internet_20_link" text:visited-style-name="Visited_20_Internet_20_Link">CNRS : Formation Python en initial - classe virtuelle</text:a>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7/07  </text:p>
          </table:table-cell>
          <table:table-cell office:value-type="string" table:style-name="tablecell">
            <text:p text:style-name="tablealignleft">10/07   </text:p>
          </table:table-cell>
          <table:table-cell office:value-type="string" table:style-name="tablecell">
            <text:p text:style-name="tablealignleft"><text:a xlink:type="simple" xlink:href="https://jdev2020.fr" text:style-name="Internet_20_link" text:visited-style-name="Visited_20_Internet_20_Link">JDEV 2020</text:a>  <text:line-break/> <text:a xlink:type="simple" xlink:href="http://devlog.cnrs.fr/jdev2020#appel-%C3%A0-contribution" text:style-name="Internet_20_link" text:visited-style-name="Visited_20_Internet_20_Link">Appel à contribution</text:a>    </text:p>
          </table:table-cell>
          <table:table-cell office:value-type="string" table:style-name="tablecell">
            <text:p text:style-name="tablealignleft">Rennes    </text:p>
          </table:table-cell>
        </table:table-row>
        <table:table-row>
          <table:table-cell office:value-type="string" table:style-name="tablecell">
            <text:p text:style-name="tablealignleft">04/05 AM </text:p>
          </table:table-cell>
          <table:table-cell office:value-type="string" table:style-name="tablecell">
            <text:p text:style-name="tablealignleft">05/05 M  </text:p>
          </table:table-cell>
          <table:table-cell office:value-type="string" table:style-name="tablecell">
            <text:p text:style-name="tablealignleft">JoSy : Boot par le réseau (BootNet)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09/04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amis.resinfo.org/wiki/doku.php?id=pleniaires:pleniere9avril2020" text:style-name="Internet_20_link" text:visited-style-name="Visited_20_Internet_20_Link">ARAMIS 12ème journée annuelle : "Visualisation de données"</text:a>  <text:line-break/><text:a xlink:type="simple" xlink:href="https://lime.dr7.cnrs.fr/index.php/411827?lang=fr" text:style-name="Internet_20_link" text:visited-style-name="Visited_20_Internet_20_Link">Formulaire d'inscription</text:a>    </text:p>
          </table:table-cell>
          <table:table-cell office:value-type="string" table:style-name="tablecell">
            <text:p text:style-name="tablealignleft">Saint-Etienne   </text:p>
          </table:table-cell>
        </table:table-row>
        <table:table-row>
          <table:table-cell office:value-type="string" table:style-name="tablecell">
            <text:p text:style-name="tablealignleft">06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13/" text:style-name="Internet_20_link" text:visited-style-name="Visited_20_Internet_20_Link">Utilisation de Grid'5000 pour la réalisation de benchmarks</text:a>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17/03  </text:p>
          </table:table-cell>
          <table:table-cell office:value-type="string" table:style-name="tablecell">
            <text:p text:style-name="tablealignleft">19/03  </text:p>
          </table:table-cell>
          <table:table-cell office:value-type="string" table:style-name="tablecell">
            <text:p text:style-name="tablealignleft"> MATHRICE <text:line-break/> <text:a xlink:type="simple" xlink:href="https://indico.math.cnrs.fr/event/5433/" text:style-name="Internet_20_link" text:visited-style-name="Visited_20_Internet_20_Link">les 17 et 19 mars : Les journées </text:a> <text:line-break/><text:a xlink:type="simple" xlink:href="https://indico.math.cnrs.fr/event/5455/" text:style-name="Internet_20_link" text:visited-style-name="Visited_20_Internet_20_Link">Le 18 mars : les 20 ans</text:a>  </text:p>
          </table:table-cell>
          <table:table-cell office:value-type="string" table:style-name="tablecell">
            <text:p text:style-name="tablealignleft">Paris  </text:p>
          </table:table-cell>
        </table:table-row>
        <table:table-row>
          <table:table-cell office:value-type="string" table:style-name="tablecell">
            <text:p text:style-name="tablealignleft">24/01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sydre-normandie.fr/index.php/manifestations/evenements/13-journee-d-action-du-reseau-sydre" text:style-name="Internet_20_link" text:visited-style-name="Visited_20_Internet_20_Link">Journée d’action du réseau SYDRE</text:a>   </text:p>
          </table:table-cell>
          <table:table-cell office:value-type="string" table:style-name="tablecell">
            <text:p text:style-name="tablealignleft">Saint-Étienne-du-Rouvray   </text:p>
          </table:table-cell>
        </table:table-row>
      </table:table>
      <text:p text:style-name="Text_20_body"><text:line-break/></text:p>
      <text:p text:style-name="Text_20_body"><text:a xlink:type="simple" xlink:href="https://xstra.u-strasbg.fr/doku.php?id=forma:archive-forma" text:style-name="Internet_20_link" text:visited-style-name="Visited_20_Internet_20_Link">Années précédente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ext_2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genda</dc:title>
  </office:meta>
</office:document-meta>
</file>