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6"/><text:bookmark-start text:name="__RefHeading___seminaire_xstra_30_mai_2006_1"/><text:bookmark-start text:name="seminaire_xstra_30_mai_2006"/>Séminaire XStra 30 mai 2006<text:bookmark-end text:name="__RefHeading___seminaire_xstra_30_mai_2006_1"/><text:bookmark-end text:name="seminaire_xstra_30_mai_2006"/></text:h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a xlink:type="simple" xlink:href="https://xstra.u-strasbg.fr/lib/exe/fetch.php?media=doc:sem2006:sem2006.programme.pdf" text:style-name="Internet_20_link" text:visited-style-name="Visited_20_Internet_20_Link">Programme du séminaire </text:a></text:p>
      <text:p text:style-name="Horizontal_20_Line"/>
      <text:p text:style-name="Text_20_body">Les présentations :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6</dc:title>
  </office:meta>
</office:document-meta>
</file>