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es-labo"/><text:bookmark-start text:name="__RefHeading___presentation_des_laboratoires_1"/><text:bookmark-start text:name="presentation_des_laboratoires"/>Présentation des laboratoires<text:bookmark-end text:name="__RefHeading___presentation_des_laboratoires_1"/><text:bookmark-end text:name="presentation_des_laboratoires"/></text:h>
      <text:h text:style-name="Heading_20_3" text:outline-level="3"><text:bookmark-start text:name="__RefHeading___NoTitle_2"/><text:bookmark-start text:name="section"/>2009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<text:a xlink:type="simple" xlink:href="https://xstra.u-strasbg.fr/lib/exe/fetch.php?media=doc:presentation-iphc-jean-michel.ppt" text:style-name="Internet_20_link" text:visited-style-name="Visited_20_Internet_20_Link">Présentation de l'IPHC</text:a> (Jean-Michel Gallone, 12/05/09)</text:p>
        </text:list-item>
      </text:list>
      <text:p text:style-name="Text_20_body"><text:line-break/></text:p>
      <text:p text:style-name="Text_20_body"><text:a xlink:type="simple" xlink:href="https://xstra.u-strasbg.fr/doku.php?id=doc" text:style-name="Internet_20_link" text:visited-style-name="Visited_20_Internet_20_Link"> retour 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es-labo</dc:title>
  </office:meta>
</office:document-meta>
</file>