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xstra.u-strasbg.fr/lib/exe/fetch.php?media=doc:2022-06-02-presentation-ihu-strasbourg-x-stra-public.pdf" text:style-name="Internet_20_link" text:visited-style-name="Visited_20_Internet_20_Link">Présentation IHU</text:a></text:p>
        </text:list-item>
        <text:list-item>
          <text:p text:style-name="List_20_1_Content"> 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 - 21 mars 2022</text:p>
        </text:list-item>
        <text:list-item>
          <text:p text:style-name="List_20_1_Content"> <text:a xlink:type="simple" xlink:href="https://xstra.u-strasbg.fr/lib/exe/fetch.php?media=docconf:gestsup-ibmp.pdf" text:style-name="Internet_20_link" text:visited-style-name="Visited_20_Internet_20_Link">Présentation Gestsup</text:a> - 18 octobre</text:p>
        </text:list-item>
        <text:list-item>
          <text:p text:style-name="List_20_1_Content"> <text:a xlink:type="simple" xlink:href="https://xstra.u-strasbg.fr/lib/exe/fetch.php?media=docconf:20220913_presentation_adele_xstra.pdf" text:style-name="Internet_20_link" text:visited-style-name="Visited_20_Internet_20_Link">Présentation Adèle</text:a> - 13 septembre</text:p>
        </text:list-item>
        <text:list-item>
          <text:p text:style-name="List_20_1_Content_Last"> <text:a xlink:type="simple" xlink:href="https://git.unistra.fr/m.boileau/gitlab-pages" text:style-name="Internet_20_link" text:visited-style-name="Visited_20_Internet_20_Link">https://git.unistra.fr/m.boileau/gitlab-pages</text:a> - 09 decembre</text:p>
        </text:list-item>
      </text:list>
      <text:p text:style-name="Horizontal_20_Line"/>
      <text:p text:style-name="Horizontal_20_Line"/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5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4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3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2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1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10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9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4"/>2008<text:bookmark-end text:name="__RefHeading___NoTitle_16"/><text:bookmark-end text:name="section14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7"/><text:bookmark-start text:name="section15"/>2007<text:bookmark-end text:name="__RefHeading___NoTitle_17"/><text:bookmark-end text:name="section15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6"/>2006<text:bookmark-end text:name="__RefHeading___NoTitle_18"/><text:bookmark-end text:name="section16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9"/><text:bookmark-start text:name="avant_2006"/>avant 2006<text:bookmark-end text:name="__RefHeading___avant_2006_19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