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"/><text:bookmark-start text:name="__RefHeading___wiki_xstra_1"/><text:bookmark-start text:name="wiki_xstra"/>Wiki X/Stra<text:bookmark-end text:name="__RefHeading___wiki_xstra_1"/><text:bookmark-end text:name="wiki_xstr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 mars 2007 </text:p>
          </table:table-cell>
        </table:table-row>
        <table:table-row>
          <table:table-cell office:value-type="string" table:style-name="tableheader">
            <text:p text:style-name="Table_20_Heading"> Présents </text:p>
          </table:table-cell>
          <table:table-cell office:value-type="string" table:style-name="tablecell">
            <text:p text:style-name="tablealignleft"> Frédérique Ostré, Sylvie Fersing, Nicole Mahr, Pascal Geoffroy, Arnaud Frey (excusé), Guy Brand </text:p>
          </table:table-cell>
        </table:table-row>
      </table:table>
      <text:h text:style-name="Heading_20_2" text:outline-level="2"><text:bookmark-start text:name="__RefHeading___rubriques_2"/><text:bookmark-start text:name="rubriques"/>Rubriques<text:bookmark-end text:name="__RefHeading___rubriques_2"/><text:bookmark-end text:name="rubriques"/></text:h>
      <text:h text:style-name="Heading_20_4" text:outline-level="4"><text:bookmark-start text:name="__RefHeading___publiques_3"/><text:bookmark-start text:name="publiques"/>Publiques<text:bookmark-end text:name="__RefHeading___publiques_3"/><text:bookmark-end text:name="publiques"/></text:h>
      <text:p text:style-name="Text_20_body">On conserve page d'accueil actuelle présentant le groupe</text:p>
      <text:p text:style-name="Text_20_body">Une page de contact : mail et comment rejoindre le groupe</text:p>
      <text:p text:style-name="Text_20_body">La prochaine réunion est annoncée dans les actus qui prendrait la forme d'un bloc dans la page d'accueil.</text:p>
      <text:p text:style-name="Text_20_body">Documentations et références techniques (liens, sites, docs, articles sur le groupe)</text:p>
      <text:p text:style-name="Text_20_body">Métiers, formations, informations professionnelles</text:p>
      <text:p text:style-name="Text_20_body">Liste des membres (lien pour ceux qui souhaitent)</text:p>
      <text:p text:style-name="Text_20_body">Liste des groupes de travail</text:p>
      <text:p text:style-name="Text_20_body">Historique</text:p>
      <text:h text:style-name="Heading_20_4" text:outline-level="4"><text:bookmark-start text:name="__RefHeading___privees_4"/><text:bookmark-start text:name="privees"/>Privées<text:bookmark-end text:name="__RefHeading___privees_4"/><text:bookmark-end text:name="privees"/></text:h>
      <text:p text:style-name="Text_20_body">Vie du groupe</text:p>
      <text:list text:style-name="List_20_1" text:continue-numbering="false">
        <text:list-item>
          <text:p text:style-name="List_20_1_Content_First"> Comptes rendus (ordre du jour) : <text:span text:style-name="Strong_20_Emphasis">uniquement dans le wiki</text:span></text:p>
        </text:list-item>
        <text:list-item>
          <text:p text:style-name="List_20_1_Content"> Exposés réalisés en réunion : Arnaud suggère de n'afficher que les n derniers exposés (n à définir) et un lien vers la liste complète, plus une possibilité de recherche par mot clé et ou un classement par thème si possible.</text:p>
        </text:list-item>
        <text:list-item>
          <text:p text:style-name="List_20_1_Content"> Activité de réseau (ResInfo, advocacy, relations avec les établissements, notamment formation continue)</text:p>
        </text:list-item>
        <text:list-item>
          <text:p text:style-name="List_20_1_Content"> Groupes de travail</text:p>
        </text:list-item>
        <text:list-item>
          <text:p text:style-name="List_20_1_Content"> Pages membres</text:p>
        </text:list-item>
        <text:list-item>
          <text:p text:style-name="List_20_1_Content"> Budget/finances</text:p>
        </text:list-item>
        <text:list-item>
          <text:p text:style-name="List_20_1_Content_Last"> Ressources (hébergement site web, machine, etc)</text:p>
        </text:list-item>
      </text:list>
      <text:p text:style-name="Text_20_body">Zone de travail : partage d'expériences (tests produits), idées, cahier de brouillon, préparation de séminaire, liste de sujets d'exposé, wiki work, todo, etc.</text:p>
      <text:h text:style-name="Heading_20_2" text:outline-level="2"><text:bookmark-start text:name="__RefHeading___forum_5"/><text:bookmark-start text:name="forum"/>Forum<text:bookmark-end text:name="__RefHeading___forum_5"/><text:bookmark-end text:name="forum"/></text:h>
      <text:p text:style-name="Text_20_body">Suppression</text:p>
      <text:h text:style-name="Heading_20_2" text:outline-level="2"><text:bookmark-start text:name="__RefHeading___acces_6"/><text:bookmark-start text:name="acces"/>Accès<text:bookmark-end text:name="__RefHeading___acces_6"/><text:bookmark-end text:name="acces"/></text:h>
      <text:p text:style-name="Text_20_body">Deux niveaux dans DW : admin et users. Pour les users, le compte serait obtenu sur demande. Certaines pages/rubriques étant restreintes en accès, il faudra un compte wiki pour les consulter. Comptes admin : initialement pour les membres du groupe de W “site Web”. </text:p>
      <text:h text:style-name="Heading_20_2" text:outline-level="2"><text:bookmark-start text:name="__RefHeading___template_et_plugins_7"/><text:bookmark-start text:name="template_et_plugins"/>Template et plugins<text:bookmark-end text:name="__RefHeading___template_et_plugins_7"/><text:bookmark-end text:name="template_et_plugins"/></text:h>
      <text:p text:style-name="Text_20_body">Commentaires et souhaits, bienvenus ! Tests avec différents navigate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</dc:title>
  </office:meta>
</office:document-meta>
</file>