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</text:p>
      <text:p text:style-name="Text_20_body">Le réseau Xstra est aussi affilié au Réseau National des Développeurs <text:a xlink:type="simple" xlink:href="https://www.devlog.cnrs.fr" text:style-name="Internet_20_link" text:visited-style-name="Visited_20_Internet_20_Link">DEVLOG</text:a> via le groupe de travail <text:a xlink:type="simple" xlink:href="https://xstra-dev.pages.unistra.fr" text:style-name="Internet_20_link" text:visited-style-name="Visited_20_Internet_20_Link">Xstra-dev</text:a>.</text:p>
      <text:p text:style-name="Text_20_body">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-strasbg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-strasbg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-strasbg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prochaine_reunion_2"/><text:bookmark-start text:name="prochaine_reunion"/>Prochaine réunion :<text:bookmark-end text:name="__RefHeading___prochaine_reunion_2"/><text:bookmark-end text:name="prochaine_reunion"/></text:h>
      <text:p text:style-name="Text_20_body"><text:span text:style-name="Strong_20_Emphasis">Date</text:span> : le mardi 11/03/2025 à 14H</text:p>
      <text:p text:style-name="Text_20_body"><text:span text:style-name="Strong_20_Emphasis">Lieu</text:span> : campus de l'Esplanade, à lUFR de Mathématique et d'Informatique en Salle du Conseil Salle 301.</text:p>
      <text:p text:style-name="Text_20_body"><text:span text:style-name="Strong_20_Emphasis">Ordre du jour :

   </text:span> Exposé : “L’authentification des réseaux 802.1x à l’IGBMC” par Guillaume Seith.</text:p>
      <text:list text:style-name="List_20_1" text:continue-numbering="false">
        <text:list-item>
          <text:p text:style-name="List_20_1_Content_First">* Tour de table comment sécurisez-vous vos réseaux ?</text:p>
        </text:list-item>
        <text:list-item>
          <text:p text:style-name="List_20_1_Content">* Matinfo6 est en cours de réalisation : des nouvelles sur la mise en place de ce nouveau marché ?</text:p>
        </text:list-item>
        <text:list-item>
          <text:p text:style-name="List_20_1_Content">* Organisation de la JoSy sur le stockage S3.</text:p>
        </text:list-item>
        <text:list-item>
          <text:p text:style-name="List_20_1_Content">* Point sur les formations.</text:p>
        </text:list-item>
        <text:list-item>
          <text:p text:style-name="List_20_1_Content">* Discussion autour d'OpenGPG (Marc Chantreux - Pôle CESAR).</text:p>
        </text:list-item>
        <text:list-item>
          <text:p text:style-name="List_20_1_Content_Last">* Dégustation beignets de carnaval.</text:p>
        </text:list-item>
      </text:list>
      <text:p text:style-name="Horizontal_20_Line"/>
      <text:h text:style-name="Heading_20_3" text:outline-level="3"><text:bookmark-start text:name="__RefHeading___conferenceseminaireformation_3"/><text:bookmark-start text:name="conferenceseminaireformation"/>Conférence/Séminaire/Formation<text:bookmark-end text:name="__RefHeading___conferenceseminaireformation_3"/><text:bookmark-end text:name="conferenceseminaireformation"/></text:h>
      <text:p text:style-name="Text_20_body"><text:span text:style-name="Strong_20_Emphasis"> ANF Sécurité@ASR </text:span></text:p>
      <text:list text:style-name="List_20_1" text:continue-numbering="false">
        <text:list-item>
          <text:p text:style-name="List_20_1_Content_First">* Thématique : Sécurité informatique pour les Administrateurs Systèmes et Réseaux</text:p>
        </text:list-item>
        <text:list-item>
          <text:p text:style-name="List_20_1_Content">* Dates : du 3 au 6 juin 2025</text:p>
        </text:list-item>
        <text:list-item>
          <text:p text:style-name="List_20_1_Content">* Lieu : Délégation Régionale CNRS Centre Est, 17 rue Notre-Dame des Pauvres, 54519 Vandoeuvre-lès-Nancy</text:p>
        </text:list-item>
        <text:list-item>
          <text:p text:style-name="List_20_1_Content_Last">* Salle Mercure</text:p>
        </text:list-item>
      </text:list>
      <text:p text:style-name="Text_20_body">----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<text:a xlink:type="simple" xlink:href="https://xstra.u-strasbg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