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info"/><text:bookmark-start text:name="__RefHeading___securite_informatique_1"/><text:bookmark-start text:name="securite_informatique"/>Sécurité informatique<text:bookmark-end text:name="__RefHeading___securite_informatique_1"/><text:bookmark-end text:name="securite_informatique"/></text:h>
      <text:p text:style-name="Text_20_body">Vous trouverez sur cette page quelques liens vers des articles, des documents et des sites web en relation avec la sécurité informatique.
<text:line-break/>
<text:line-break/></text:p>
      <text:h text:style-name="Heading_20_2" text:outline-level="2"><text:bookmark-start text:name="__RefHeading___documentsarticles_2"/><text:bookmark-start text:name="documentsarticles"/>Documents / Articles<text:bookmark-end text:name="__RefHeading___documentsarticles_2"/><text:bookmark-end text:name="documentsarticles"/></text:h>
      <text:list text:style-name="List_20_1" text:continue-numbering="false">
        <text:list-item>
          <text:p text:style-name="List_20_1_Content_First"> <text:a xlink:type="simple" xlink:href="http://www.ssi.gouv.fr/fr/bonnes-pratiques/recommandations-et-guides/securite-des-applications-web/recommandations-pour-la-securisation-des-sites-web.html" text:style-name="Internet_20_link" text:visited-style-name="Visited_20_Internet_20_Link"> ANSSI : Recommandations pour la sécurisation des sites web</text:a></text:p>
        </text:list-item>
        <text:list-item>
          <text:p text:style-name="List_20_1_Content_Last"> <text:a xlink:type="simple" xlink:href="http://www.ssi.gouv.fr/fr/bonnes-pratiques/recommandations-et-guides/securite-du-poste-de-travail-et-des-serveurs/l-anssi-publie-la-version-finalisee-du-guide-d-hygiene-informatique.html" text:style-name="Internet_20_link" text:visited-style-name="Visited_20_Internet_20_Link">ANSSI : Guide d'hygiène informatique</text:a> : Ce document destiné aux entreprises présente 40 recommandations simples pour sécuriser leur(s) système(s) d’information.</text:p>
        </text:list-item>
      </text:list>
      <text:p text:style-name="Text_20_body"><text:line-break/></text:p>
      <text:p text:style-name="Text_20_body"><text:line-break/></text:p>
      <text:h text:style-name="Heading_20_2" text:outline-level="2"><text:bookmark-start text:name="__RefHeading___web_3"/><text:bookmark-start text:name="web"/>Web<text:bookmark-end text:name="__RefHeading___web_3"/><text:bookmark-end text:name="web"/></text:h>
      <text:list text:style-name="List_20_1" text:continue-numbering="false">
        <text:list-item>
          <text:p text:style-name="List_20_1_Content_First"> <text:a xlink:type="simple" xlink:href="http://cert-osiris.unistra.fr/" text:style-name="Internet_20_link" text:visited-style-name="Visited_20_Internet_20_Link"> CERT-Osiris</text:a> - Université de Strasbourg et CNRS</text:p>
        </text:list-item>
        <text:list-item>
          <text:p text:style-name="List_20_1_Content"> <text:a xlink:type="simple" xlink:href="http://www.certa.ssi.gouv.fr/" text:style-name="Internet_20_link" text:visited-style-name="Visited_20_Internet_20_Link">CERTA</text:a> - Centre d'Expertise gouvernementale de Réponse et de Traitement des Attaques informatiques</text:p>
        </text:list-item>
        <text:list-item>
          <text:p text:style-name="List_20_1_Content"> <text:a xlink:type="simple" xlink:href="https://aresu.dsi.cnrs.fr/spip.php?rubrique16" text:style-name="Internet_20_link" text:visited-style-name="Visited_20_Internet_20_Link">CNRS - ARESU</text:a> - Architecture Réseaux, Expertises et Support aux Unités</text:p>
        </text:list-item>
        <text:list-item>
          <text:p text:style-name="List_20_1_Content"> <text:a xlink:type="simple" xlink:href="http://www.ssi.gouv.fr/" text:style-name="Internet_20_link" text:visited-style-name="Visited_20_Internet_20_Link">ANSSI</text:a> - Agence nationale de la sécurité des systèmes d’information</text:p>
        </text:list-item>
        <text:list-item>
          <text:p text:style-name="List_20_1_Content_Last"> <text:a xlink:type="simple" xlink:href="http://www.ssi.gouv.fr/fr/anssi/les-formations-du-cfssi/" text:style-name="Internet_20_link" text:visited-style-name="Visited_20_Internet_20_Link">ANSSI : Formation du CFSSI </text:a> Centre de Formation à la Sécurité des Systèmes d’Information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ecurite-informatique.gouv.fr/" text:style-name="Internet_20_link" text:visited-style-name="Visited_20_Internet_20_Link">Portail de la Sécurité informatiqu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nil.fr/" text:style-name="Internet_20_link" text:visited-style-name="Visited_20_Internet_20_Link">CNIL</text:a> - Commission National de l'Informatique et des Libertés</text:p>
        </text:list-item>
      </text:list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cinfo</dc:title>
  </office:meta>
</office:document-meta>
</file>