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sation"/><text:bookmark-start text:name="__RefHeading___organisation_1"/><text:bookmark-start text:name="organisation"/>Organisation<text:bookmark-end text:name="__RefHeading___organisation_1"/><text:bookmark-end text:name="organisation"/></text:h>
      <text:h text:style-name="Heading_20_3" text:outline-level="3"><text:bookmark-start text:name="__RefHeading___le_comite_de_pilotage_2"/><text:bookmark-start text:name="le_comite_de_pilotage"/>Le comité de pilotage<text:bookmark-end text:name="__RefHeading___le_comite_de_pilotage_2"/><text:bookmark-end text:name="le_comite_de_pilotage"/></text:h>
      <text:p text:style-name="Text_20_body">Le comité de pilotage d'X/Stra est composé d'une dizaine de personnes chargées d'animer le groupe. </text:p>
      <text:p text:style-name="Text_20_body">Voici la liste des différentes missions du groupe X/Stra et de leurs animateurs :</text:p>
      <text:list text:style-name="List_20_1" text:continue-numbering="false">
        <text:list-item>
          <text:p text:style-name="List_20_1_Content_First"> Représentants d'Xstra auprès des tutelles dont ResInfo : Frédérique Ostré et Alain Sartout</text:p>
        </text:list-item>
        <text:list-item>
          <text:p text:style-name="List_20_1_Content"> Organisation des réunions X/Stra : Alexis Palaticky et Jérôme Pansanel</text:p>
        </text:list-item>
        <text:list-item>
          <text:p text:style-name="List_20_1_Content"> Communication du groupe : Fabien Muller</text:p>
        </text:list-item>
        <text:list-item>
          <text:p text:style-name="List_20_1_Content"> Site web, listes de diffusion  : François Disdier, Fabien Muller er Marc Schaming</text:p>
        </text:list-item>
        <text:list-item>
          <text:p text:style-name="List_20_1_Content"> Pôle formation : Christophe Saillard, Virgile Jarrige et François Disdier</text:p>
        </text:list-item>
        <text:list-item>
          <text:p text:style-name="List_20_1_Content"> Organisation de séminaires : Olivier Benzerara, Sébastien Geiger et Fabien Muller</text:p>
        </text:list-item>
        <text:list-item>
          <text:p text:style-name="List_20_1_Content"> Relation avec les groupes de travail : </text:p>
          <text:list text:style-name="List_20_1">
            <text:list-item>
              <text:p text:style-name="List_20_1_Content"> EcoInfo : Jérôme Pansanel</text:p>
            </text:list-item>
            <text:list-item>
              <text:p text:style-name="List_20_1_Content"> Stockage : Jérôme Pansanel et Alain Sartout</text:p>
            </text:list-item>
            <text:list-item>
              <text:p text:style-name="List_20_1_Content_Last"> X/Stra-dev : Matthieu Boileau et Jérôme Pansanel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groupes_de_travail_3"/><text:bookmark-start text:name="groupes_de_travail"/>Groupes de travail<text:bookmark-end text:name="__RefHeading___groupes_de_travail_3"/><text:bookmark-end text:name="groupes_de_travail"/></text:h>
      <text:list text:style-name="List_20_1" text:continue-numbering="false">
        <text:list-item>
          <text:p text:style-name="List_20_1_Content_First"> Olivier Benzerara, David Brusson, Julien Lamy et Anaïs Oberto animent le groupe “développeurs” Xstra-dev </text:p>
        </text:list-item>
        <text:list-item>
          <text:p text:style-name="List_20_1_Content"> Jérôme Pansanel et Alain Sartout sont les animateurs  de la réflexion sur le  stockage</text:p>
        </text:list-item>
        <text:list-item>
          <text:p text:style-name="List_20_1_Content_Last"> Jérôme Pansanel est le représentant local du groupe Eco-Info </text:p>
        </text:list-item>
      </text:list>
      <text:p text:style-name="Text_20_body"><text:line-break/></text:p>
      <text:h text:style-name="Heading_20_3" text:outline-level="3"><text:bookmark-start text:name="__RefHeading___contact_4"/><text:bookmark-start text:name="contact"/>Contact<text:bookmark-end text:name="__RefHeading___contact_4"/><text:bookmark-end text:name="contact"/></text:h>
      <text:p text:style-name="Text_20_body">Pour contacter le groupe, le comité de pilotage :<text:line-break/>
<text:span text:style-name="Strong_20_Emphasis">xstra-contact “arobase” unistra.fr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sation</dc:title>
  </office:meta>
</office:document-meta>
</file>