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dre-du-jour-reunion"/><text:bookmark-start text:name="__RefHeading___reunion_le_2_decembre_2011_de_14h_a_19hordre_du_jour_1"/><text:bookmark-start text:name="reunion_le_2_decembre_2011_de_14h_a_19hordre_du_jour"/>Réunion le 2 décembre 2011 de 14h à 19h : Ordre du jour<text:bookmark-end text:name="__RefHeading___reunion_le_2_decembre_2011_de_14h_a_19hordre_du_jour_1"/><text:bookmark-end text:name="reunion_le_2_decembre_2011_de_14h_a_19hordre_du_jour"/></text:h>
      <text:p text:style-name="Text_20_body">Lieu : à l'Observatoire, sous-sol de la Coupole</text:p>
      <text:list text:style-name="Numbering_20_1" text:continue-numbering="false">
        <text:list-item>
          <text:p text:style-name="Numbering_20_1_Content_First"> Retours sur l'ANGD Nomadisme (Alain Clément)</text:p>
        </text:list-item>
        <text:list-item>
          <text:p text:style-name="Numbering_20_1_Content"> Formations (Frédérique Ostré)</text:p>
          <text:list text:style-name="List_20_1">
            <text:list-item>
              <text:p text:style-name="List_20_1_Content"> un bilan rapide</text:p>
            </text:list-item>
            <text:list-item>
              <text:p text:style-name="List_20_1_Content"> les actions en cours</text:p>
            </text:list-item>
          </text:list>
        </text:list-item>
        <text:list-item>
          <text:p text:style-name="Numbering_20_1_Content"> X/Stra-dev, présentation de “scons” (Pierre Navaro)</text:p>
        </text:list-item>
        <text:list-item>
          <text:p text:style-name="Numbering_20_1_Content"> Introduction du sujet “Concertation RGPP au CNRS” en vu de la préparation de la prochaine table ronde à organiser en janvier (Rémy Fritz), pour rappel : <text:line-break/><text:a xlink:type="simple" xlink:href="http://intranet.cnrs.fr/intranet/dialogue-rgpp/docs/2011-10-03_CR_concertation2RGPP_CNRS.pdf" text:style-name="Internet_20_link" text:visited-style-name="Visited_20_Internet_20_Link">http://intranet.cnrs.fr/intranet/dialogue-rgpp/docs/2011-10-03_CR_concertation2RGPP_CNRS.pdf</text:a></text:p>
        </text:list-item>
        <text:list-item>
          <text:p text:style-name="Numbering_20_1_Content"> Préparation de la prochaine Assemblée Générale</text:p>
        </text:list-item>
        <text:list-item>
          <text:p text:style-name="Numbering_20_1_Content"> Fonctionnement du groupe X/Stra - Comité, groupe de travail...</text:p>
        </text:list-item>
        <text:list-item>
          <text:p text:style-name="Numbering_20_1_Content_Last"> Points divers</text:p>
        </text:list-item>
      </text:list>
      <text:p text:style-name="Text_20_body"><text:line-break/>
La réunion a été suivi d'un apéritif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re-du-jour-reunion</dc:title>
  </office:meta>
</office:document-meta>
</file>