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e:salt"/><text:bookmark-start text:name="__RefHeading___introduction_a_salt_1"/><text:bookmark-start text:name="introduction_a_salt"/>Introduction à SALT<text:bookmark-end text:name="__RefHeading___introduction_a_salt_1"/><text:bookmark-end text:name="introduction_a_salt"/></text:h>
      <text:p text:style-name="Horizontal_20_Line"/>
      <text:p text:style-name="Horizontal_20_Line"/>
      <text:p text:style-name="Text_20_body"><text:line-break/></text:p>
      <text:p text:style-name="Text_20_body">Le groupe X/Stra organise avec le soutien financier et logistique du bureau de formation continue du CNRS une  formation “Introduction à SALT”. 
<text:line-break/>
Cette formation est ouverte à toute personne en poste CNRS ou Université.
<text:line-break/>
<text:span text:style-name="Strong_20_Emphasis">Date :</text:span> du 17 au 19 avril 2018
``
<text:span text:style-name="Strong_20_Emphasis">Lieu :</text:span>  CNRS Campus de Cronenbourg - Bâtiment 40 - Salle PC - 23 rue du loess - 67200 Strasbourg Cronenbourg</text:p>
      <text:p text:style-name="Text_20_body"><text:line-break/>
<text:line-break/></text:p>
      <text:p text:style-name="Text_20_body">Les inscriptions se font sur le site web de la délégation à <text:a xlink:type="simple" xlink:href="http://www.alsace.cnrs.fr/fpdel/Stage/Fiche/663" text:style-name="Internet_20_link" text:visited-style-name="Visited_20_Internet_20_Link">http://www.alsace.cnrs.fr/fpdel/Stage/Fiche/663</text:a>
<text:line-break/>
Le nombre de places pour cette session de formation est limité (travaux pratiques individuels sur un poste) : 12 places.  N'hésitez pas à vous inscrire rapidement si vous êtes intéressé. </text:p>
      <text:p text:style-name="Text_20_body"><text:line-break/></text:p>
      <text:p text:style-name="Horizontal_20_Line"/>
      <text:p text:style-name="Horizontal_20_Line"/>
      <text:p text:style-name="Text_20_body"><text:line-break/></text:p>
      <text:h text:style-name="Heading_20_3" text:outline-level="3"><text:bookmark-start text:name="__RefHeading___programme_de_la_formation_2"/><text:bookmark-start text:name="programme_de_la_formation"/>Programme de la formation<text:bookmark-end text:name="__RefHeading___programme_de_la_formation_2"/><text:bookmark-end text:name="programme_de_la_formation"/></text:h>
      <text:p text:style-name="Text_20_body"><text:span text:style-name="Strong_20_Emphasis">Introduction à Salt :</text:span></text:p>
      <text:list text:style-name="List_20_1" text:continue-numbering="false">
        <text:list-item>
          <text:p text:style-name="List_20_1_Content_First"> Liste à puceLes bases : Rappels sur la gestion d'infrastructure et de l'administration système.</text:p>
        </text:list-item>
        <text:list-item>
          <text:p text:style-name="List_20_1_Content"> Les défis : Tour d'horizon des problèmes classiques et des défis actuels.</text:p>
        </text:list-item>
        <text:list-item>
          <text:p text:style-name="List_20_1_Content"> Présentation de Salt : Présentation historique de Salt.</text:p>
        </text:list-item>
        <text:list-item>
          <text:p text:style-name="List_20_1_Content_Last"> Usages de Salt : Salt comme couteau suisse universel de la gestion d'infrastructure.</text:p>
        </text:list-item>
      </text:list>
      <text:p text:style-name="Text_20_body"><text:span text:style-name="Strong_20_Emphasis">Architecture globale de Salt :</text:span></text:p>
      <text:list text:style-name="List_20_1" text:continue-numbering="false">
        <text:list-item>
          <text:p text:style-name="List_20_1_Content_First"> Exécution locale ou distante : Accès par ssh, définition de master / minion, principe de targeting, utilisation sur Unix et Windows.</text:p>
        </text:list-item>
        <text:list-item>
          <text:p text:style-name="List_20_1_Content"> Déploiement de fichiers : Mise à disposition de fichiers, utilisation de moteurs de templates pour produire des fichiers et utilisation de git ou Mercurial pour gérer les fichiers à déployer.</text:p>
        </text:list-item>
        <text:list-item>
          <text:p text:style-name="List_20_1_Content"> Bus de message asynchrone : Production, consommation et transmission d'événements (reactor, peer, syndic).</text:p>
        </text:list-item>
        <text:list-item>
          <text:p text:style-name="List_20_1_Content"> Configuration : Définition et application d'états (states).</text:p>
        </text:list-item>
        <text:list-item>
          <text:p text:style-name="List_20_1_Content"> Variables : Stockage des données sur les esclaves (grains), sur le maître (pillars) et données globales (mine).</text:p>
        </text:list-item>
        <text:list-item>
          <text:p text:style-name="List_20_1_Content_Last"> Extensibilité : Utilisation de modules et de composants (formulas), reversement de données produites (returners).</text:p>
        </text:list-item>
      </text:list>
      <text:p text:style-name="Text_20_body"><text:span text:style-name="Strong_20_Emphasis">Exécution de commandes :</text:span></text:p>
      <text:list text:style-name="List_20_1" text:continue-numbering="false">
        <text:list-item>
          <text:p text:style-name="List_20_1_Content_First"> Ciblage : targeting</text:p>
        </text:list-item>
        <text:list-item>
          <text:p text:style-name="List_20_1_Content"> Local : salt-call</text:p>
        </text:list-item>
        <text:list-item>
          <text:p text:style-name="List_20_1_Content"> Distant sans agent : salt-ssh</text:p>
        </text:list-item>
        <text:list-item>
          <text:p text:style-name="List_20_1_Content"> Distant via agent : salt-minion</text:p>
        </text:list-item>
        <text:list-item>
          <text:p text:style-name="List_20_1_Content_Last"> Multi-système : distributions Unix et Windows</text:p>
        </text:list-item>
      </text:list>
      <text:p text:style-name="Text_20_body"><text:span text:style-name="Strong_20_Emphasis">Gestion de configuration :</text:span></text:p>
      <text:list text:style-name="List_20_1" text:continue-numbering="false">
        <text:list-item>
          <text:p text:style-name="List_20_1_Content_First"> Définir des états : Le format YAML, modules et templates</text:p>
        </text:list-item>
        <text:list-item>
          <text:p text:style-name="List_20_1_Content"> Utiliser des variables : grains, pillars, mine</text:p>
        </text:list-item>
        <text:list-item>
          <text:p text:style-name="List_20_1_Content"> Utiliser des logiciels de gestion de versions distribués (DVCS) : Utilisation de git ou Mercurial avec Salt</text:p>
        </text:list-item>
        <text:list-item>
          <text:p text:style-name="List_20_1_Content_Last"> Structurer la description de son infrastructure : Organiser ses fichiers sls et ses pillars </text:p>
        </text:list-item>
      </text:list>
      <text:p text:style-name="Text_20_body"><text:span text:style-name="Strong_20_Emphasis">Utilisation de “cloud” publics ou privés :</text:span></text:p>
      <text:list text:style-name="List_20_1" text:continue-numbering="false">
        <text:list-item>
          <text:p text:style-name="LastListParagraph_List_20_1_Content_First"> salt-cloud : Utiliser les fournisseurs de cloud publics avec salt-cloud et y déployer son infrastructure.</text:p>
        </text:list-item>
      </text:list>
      <text:p text:style-name="Text_20_body"><text:span text:style-name="Strong_20_Emphasis">Gestion de machines virtuelles :</text:span></text:p>
      <text:list text:style-name="List_20_1" text:continue-numbering="false">
        <text:list-item>
          <text:p text:style-name="LastListParagraph_List_20_1_Content_First"> salt-virt : Déployer des hyperviseurs (libvirt) avec Salt, configurer le réseau, concevoir les images de machines virtuelles.</text:p>
        </text:list-item>
      </text:list>
      <text:p text:style-name="Text_20_body"><text:span text:style-name="Strong_20_Emphasis">Extensibilité, intégration :</text:span></text:p>
      <text:list text:style-name="List_20_1" text:continue-numbering="false">
        <text:list-item>
          <text:p text:style-name="List_20_1_Content_First">  modules : Écrire et déployer ses propres modules.</text:p>
        </text:list-item>
        <text:list-item>
          <text:p text:style-name="List_20_1_Content"> states : Écrire et déployer ses propres states.</text:p>
        </text:list-item>
        <text:list-item>
          <text:p text:style-name="List_20_1_Content"> Composants partagés : Principe et utilisation des formulas</text:p>
        </text:list-item>
        <text:list-item>
          <text:p text:style-name="List_20_1_Content"> Architecture et urbanisme avec Salt : Utiliser Salt pour urbaniser un système d'information.</text:p>
        </text:list-item>
        <text:list-item>
          <text:p text:style-name="List_20_1_Content_Last"> Vers le Test-Driven-Infrastructure (TDI) : Comment utiliser Salt dans un objectif de documentation et de développement de son infrastructure piloté par les tests. </text:p>
        </text:list-item>
      </text:list>
      <text:p text:style-name="Text_20_body"><text:line-break/>
<text:line-break/></text:p>
      <text:p text:style-name="Horizontal_20_Line"/>
      <text:p text:style-name="Horizontal_20_Line"/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e:salt</dc:title>
  </office:meta>
</office:document-meta>
</file>