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"/><text:bookmark-start text:name="__RefHeading___formations_1"/><text:bookmark-start text:name="formations"/>Formations<text:bookmark-end text:name="__RefHeading___formations_1"/><text:bookmark-end text:name="formations"/></text:h>
      <text:p text:style-name="Horizontal_20_Line"/>
      <text:p text:style-name="Horizontal_20_Line"/>
      <text:p text:style-name="Text_20_body"><text:line-break/></text:p>
      <text:p text:style-name="Text_20_body">Le groupeX/Stra organise des formations avec le soutien financier du bureau de formation continue de l'Université de Strasbourg ou du service de formation permanente de la délégation CNRS Alsace.
<text:line-break/></text:p>
      <text:p text:style-name="Text_20_body">L'Université de Strasbourg et la délégation CNRS Alsace nous apportent aussi un soutien logistique (prêt de salle informatique pédagogique). 
<text:line-break/>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2" text:outline-level="2"><text:bookmark-start text:name="__RefHeading___sites_web_a_consulter_2"/><text:bookmark-start text:name="sites_web_a_consulter"/>Sites Web à consulter<text:bookmark-end text:name="__RefHeading___sites_web_a_consulter_2"/><text:bookmark-end text:name="sites_web_a_consulter"/></text:h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s://ecoinfo.cnrs.fr/ressources-2/formations/" text:style-name="Internet_20_link" text:visited-style-name="Visited_20_Internet_20_Link">Formations EcoInfo</text:a> : le GDS EcoInfo vous propose des formations sur la thématique du numérique et de l'environnement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lsace.cnrs.fr/fpdel/" text:style-name="Internet_20_link" text:visited-style-name="Visited_20_Internet_20_Link">Formation permanente du CNRS Alsace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sg.cnrs.fr/drh/competences/form.htm" text:style-name="Internet_20_link" text:visited-style-name="Visited_20_Internet_20_Link">La formation au CNRS</text:a> (nécessite un compt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eafile.unistra.fr/f/3df28e357e/?raw=1" text:style-name="Internet_20_link" text:visited-style-name="Visited_20_Internet_20_Link">Catalogue annuel des formations proposées par la formation continue du personnel Unistra</text:a> (contacter le bureau de la formation continue du personnel drh-formation [at] unistra.fr pour plus d'informati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unistra.fr/index.php?id=sfc" text:style-name="Internet_20_link" text:visited-style-name="Visited_20_Internet_20_Link">Le service de formation continue de l'Unistr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urfist.unistra.fr/formations/stages-urfist/stages-en-cours/" text:style-name="Internet_20_link" text:visited-style-name="Visited_20_Internet_20_Link">Stage de l'Urfist de Strasbou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formation.csiesr.eu/" text:style-name="Internet_20_link" text:visited-style-name="Visited_20_Internet_20_Link">Formation organisée par le CSIES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si.gouv.fr/administration/formations/" text:style-name="Internet_20_link" text:visited-style-name="Visited_20_Internet_20_Link">ANSSI</text:a> : formations à la sécurité des systèmes d'information</text:p>
        </text:list-item>
      </text:list>
      <text:p text:style-name="Text_20_body"><text:line-break/></text:p>
      <text:p text:style-name="Text_20_body"><text:span text:style-name="Strong_20_Emphasis">Formations Mooc pour Python :</text:span></text:p>
      <text:list text:style-name="List_20_1" text:continue-numbering="false">
        <text:list-item>
          <text:p text:style-name="LastListParagraph_List_20_1_Content_First"> le cours de Fun Mooc <text:a xlink:type="simple" xlink:href="https://www.fun-mooc.fr/fr/cours/python-3-des-fondamentaux-aux-concepts-avances-du-langage/" text:style-name="Internet_20_link" text:visited-style-name="Visited_20_Internet_20_Link">Python3 : des fondamentaux aux concepts avancés du langage</text:a> </text:p>
        </text:list-item>
      </text:list>
      <text:list text:style-name="List_20_1" text:continue-numbering="false">
        <text:list-item>
          <text:p text:style-name="LastListParagraph_List_20_1_Content_First"> le cours d'openclassroom <text:a xlink:type="simple" xlink:href="https://openclassrooms.com/fr/courses/7168871-apprenez-les-bases-du-langage-python" text:style-name="Internet_20_link" text:visited-style-name="Visited_20_Internet_20_Link">Apprenez les bases du langage Python</text:a></text:p>
        </text:list-item>
      </text:list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21_3"/><text:bookmark-start text:name="formations_organisees_par_xstra_en_2021"/>Formations organisées par X/Stra en 2021<text:bookmark-end text:name="__RefHeading___formations_organisees_par_xstra_en_2021_3"/><text:bookmark-end text:name="formations_organisees_par_xstra_en_2021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python-pour-asr" text:style-name="Internet_20_link" text:visited-style-name="Visited_20_Internet_20_Link">Python pour ASR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01/12 au 02/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3ceph" text:style-name="Internet_20_link" text:visited-style-name="Visited_20_Internet_20_Link">Formation: Stockage S3 avec CEPH 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6/02 au 17/02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9_4"/><text:bookmark-start text:name="formations_organisees_par_xstra_en_2019"/>Formations organisées par X/Stra en 2019<text:bookmark-end text:name="__RefHeading___formations_organisees_par_xstra_en_2019_4"/><text:bookmark-end text:name="formations_organisees_par_xstra_en_2019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08/10  au 09/10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Kubernetes : mise en oeuvre de l'outil d'orchestration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19/06 au 20/06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Kubernetes : utilisation de l'outil d'orchestr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28/05 au 29/05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 15/05  au 16/05    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formations_organisees_par_xstra_en_2018_5"/><text:bookmark-start text:name="formations_organisees_par_xstra_en_2018"/>Formations organisées par X/Stra en 2018<text:bookmark-end text:name="__RefHeading___formations_organisees_par_xstra_en_2018_5"/><text:bookmark-end text:name="formations_organisees_par_xstra_en_2018"/></text:h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VMWare vSphere/vCenter 6.5</text:a>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 du 26 au 30 novembre 201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Docker - Kubernetes - Mise en oeuvre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0 et 21 nov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le 25 et 26 septembre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Docker - Kubernetes - Utilisation</text:a>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24 et 25 mai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Introduction à SALT</text:a>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19 avril 2018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Déployer vos applications avec Docker</text:a>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 du 12 au 13 avril 2018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7_6"/><text:bookmark-start text:name="formations_organisees_par_xstra_en_2017"/>Formations organisées par X/Stra en 2017<text:bookmark-end text:name="__RefHeading___formations_organisees_par_xstra_en_2017_6"/><text:bookmark-end text:name="formations_organisees_par_xstra_en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Sécurité d'un Système d'Information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29/05 au 02/06/2017 </text:p>
          </table:table-cell>
        </table:table-row>
        <table:table-row>
          <table:table-cell office:value-type="string" table:style-name="tablecell">
            <text:p text:style-name="tablealignleft">Orchestration avec Ansible   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7 au 8/06/2017 </text:p>
          </table:table-cell>
        </table:table-row>
        <table:table-row>
          <table:table-cell office:value-type="string" table:style-name="tablecell">
            <text:p text:style-name="tablealignleft">Centralisation et monitoring des logs : ELK  </text:p>
          </table:table-cell>
          <table:table-cell office:value-type="string" table:style-name="tablecell">
            <text:p text:style-name="tablealignleft">CNRS </text:p>
          </table:table-cell>
          <table:table-cell office:value-type="string" table:style-name="tablecell">
            <text:p text:style-name="tablealignleft">du 23 au 24/11/2017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1 au 15/12/2017  </text:p>
          </table:table-cell>
        </table:table-row>
        <table:table-row>
          <table:table-cell office:value-type="string" table:style-name="tablecell">
            <text:p text:style-name="tablealignleft">Journée de découverte de l‘Intégration Continue TP sur GitLab-CI et Jenkins  </text:p>
          </table:table-cell>
          <table:table-cell office:value-type="string" table:style-name="tablecell">
            <text:p text:style-name="tablealignleft">X/Stra  </text:p>
          </table:table-cell>
          <table:table-cell office:value-type="string" table:style-name="tablecell">
            <text:p text:style-name="tablealignleft">21/11/2017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par_xstra_en_2016_7"/><text:bookmark-start text:name="formations_organisees_par_xstra_en_2016"/>Formations organisées par X/Stra en 2016<text:bookmark-end text:name="__RefHeading___formations_organisees_par_xstra_en_2016_7"/><text:bookmark-end text:name="formations_organisees_par_xstra_en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</text:p>
          </table:table-cell>
          <table:table-cell office:value-type="string" table:style-name="tableheader">
            <text:p text:style-name="Table_20_Heading">Financement    </text:p>
          </table:table-cell>
          <table:table-cell office:value-type="string" table:style-name="tableheader">
            <text:p text:style-name="Table_20_Heading">Date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2016-gpu" text:style-name="Internet_20_link" text:visited-style-name="Visited_20_Internet_20_Link">Calcul sur GPU et Architectures</text:a> 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le 26 et 27/05/2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forma:linux-virtualisation" text:style-name="Internet_20_link" text:visited-style-name="Visited_20_Internet_20_Link">Linux virtualisation</text:a>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3 au 17/06/2016   </text:p>
          </table:table-cell>
        </table:table-row>
        <table:table-row>
          <table:table-cell office:value-type="string" table:style-name="tablecell">
            <text:p text:style-name="tablealignleft">Administration Server Windows 2012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3 au 25/11/2016   </text:p>
          </table:table-cell>
        </table:table-row>
        <table:table-row>
          <table:table-cell office:value-type="string" table:style-name="tablecell">
            <text:p text:style-name="tablealignleft">Habilitation électrique BR    </text:p>
          </table:table-cell>
          <table:table-cell office:value-type="string" table:style-name="tablecell">
            <text:p text:style-name="tablealignleft">Unistra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ython avancé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7 au 9/12/2016     </text:p>
          </table:table-cell>
        </table:table-row>
        <table:table-row>
          <table:table-cell office:value-type="string" table:style-name="tablecell">
            <text:p text:style-name="tablealignleft">Hacking &amp; Sécurité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28/11 au 02/12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Séminaire supervison &amp; métrologie (talks + workshop)</text:a>   </text:p>
          </table:table-cell>
          <table:table-cell office:value-type="string" table:style-name="tablecell">
            <text:p text:style-name="tablealignleft">X/Stra   </text:p>
          </table:table-cell>
          <table:table-cell office:value-type="string" table:style-name="tablecell">
            <text:p text:style-name="tablealignleft">le 25/01/2016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h text:style-name="Heading_20_2" text:outline-level="2"><text:bookmark-start text:name="__RefHeading___formations_organisees_en_2015_8"/><text:bookmark-start text:name="formations_organisees_en_2015"/>Formations organisées en 2015<text:bookmark-end text:name="__RefHeading___formations_organisees_en_2015_8"/><text:bookmark-end text:name="formations_organisees_en_2015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 Html 5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8 au 9/01/2015   </text:p>
          </table:table-cell>
        </table:table-row>
        <table:table-row>
          <table:table-cell office:value-type="string" table:style-name="tablecell">
            <text:p text:style-name="tablealignleft">IPv6 niveau 1   </text:p>
          </table:table-cell>
          <table:table-cell office:value-type="string" table:style-name="tablecell">
            <text:p text:style-name="tablealignleft">Unistra  </text:p>
          </table:table-cell>
          <table:table-cell office:value-type="string" table:style-name="tablecell">
            <text:p text:style-name="tablealignleft">du 12 au 13/01/2015    </text:p>
          </table:table-cell>
        </table:table-row>
        <table:table-row>
          <table:table-cell office:value-type="string" table:style-name="tablecell">
            <text:p text:style-name="tablealignleft">ExtJS de sencha et de WebService en Ruby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7 au 20/03/2015  </text:p>
          </table:table-cell>
        </table:table-row>
        <table:table-row>
          <table:table-cell office:value-type="string" table:style-name="tablecell">
            <text:p text:style-name="tablealignleft">CCS 3 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21 au 22/05/2015   </text:p>
          </table:table-cell>
        </table:table-row>
        <table:table-row>
          <table:table-cell office:value-type="string" table:style-name="tablecell">
            <text:p text:style-name="tablealignleft">Administration Juniper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le 05/05/2015  </text:p>
          </table:table-cell>
        </table:table-row>
        <table:table-row>
          <table:table-cell office:value-type="string" table:style-name="tablecell">
            <text:p text:style-name="tablealignleft">Linux virtualisation   </text:p>
          </table:table-cell>
          <table:table-cell office:value-type="string" table:style-name="tablecell">
            <text:p text:style-name="tablealignleft">Unistra   </text:p>
          </table:table-cell>
          <table:table-cell office:value-type="string" table:style-name="tablecell">
            <text:p text:style-name="tablealignleft">du 15 au 19/06/2015    </text:p>
          </table:table-cell>
        </table:table-row>
        <table:table-row>
          <table:table-cell office:value-type="string" table:style-name="tablecell">
            <text:p text:style-name="tablealignleft">Linux – Samba 4   </text:p>
          </table:table-cell>
          <table:table-cell office:value-type="string" table:style-name="tablecell">
            <text:p text:style-name="tablealignleft">CNRS   </text:p>
          </table:table-cell>
          <table:table-cell office:value-type="string" table:style-name="tablecell">
            <text:p text:style-name="tablealignleft">du 15 au 18/12/2015    </text:p>
          </table:table-cell>
        </table:table-row>
      </table:table>
      <text:p text:style-name="Text_20_body"><text:line-break/></text:p>
      <text:h text:style-name="Heading_20_5" text:outline-level="5"><text:bookmark-start text:name="__RefHeading___seminaires_9"/><text:bookmark-start text:name="seminaires"/>Séminaires<text:bookmark-end text:name="__RefHeading___seminaires_9"/><text:bookmark-end text:name="seminai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Titre 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Supervision serveurs DELL   </text:p>
          </table:table-cell>
          <table:table-cell office:value-type="string" table:style-name="tablecell">
            <text:p text:style-name="tablealignleft">le 24/09/2015   </text:p>
          </table:table-cell>
        </table:table-row>
      </table:table>
      <text:h text:style-name="Heading_20_5" text:outline-level="5"><text:bookmark-start text:name="__RefHeading___formation_organisee_a_la_demande_du_correspondant_logiciel_10"/><text:bookmark-start text:name="formation_organisee_a_la_demande_du_correspondant_logiciel"/>Formation organisée à la demande du correspondant logiciel<text:bookmark-end text:name="__RefHeading___formation_organisee_a_la_demande_du_correspondant_logiciel_10"/><text:bookmark-end text:name="formation_organisee_a_la_demande_du_correspondant_logici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tre     </text:p>
          </table:table-cell>
          <table:table-cell office:value-type="string" table:style-name="tableheader">
            <text:p text:style-name="Table_20_Heading">Financement     </text:p>
          </table:table-cell>
          <table:table-cell office:value-type="string" table:style-name="tableheader">
            <text:p text:style-name="Table_20_Heading">Date     </text:p>
          </table:table-cell>
        </table:table-row>
        <table:table-row>
          <table:table-cell office:value-type="string" table:style-name="tablecell">
            <text:p text:style-name="tablealignleft">Kaspersky </text:p>
          </table:table-cell>
          <table:table-cell office:value-type="string" table:style-name="tablecell">
            <text:p text:style-name="tablealignleft">CNRS    </text:p>
          </table:table-cell>
          <table:table-cell office:value-type="string" table:style-name="tablecell">
            <text:p text:style-name="tablealignleft">du 1 au 2/12/2015   </text:p>
          </table:table-cell>
        </table:table-row>
        <table:table-row>
          <table:table-cell office:value-type="string" table:style-name="tablecell">
            <text:p text:style-name="tablealignleft">Kaspersky  </text:p>
          </table:table-cell>
          <table:table-cell office:value-type="string" table:style-name="tablecell">
            <text:p text:style-name="tablealignleft">Unistra </text:p>
          </table:table-cell>
          <table:table-cell office:value-type="string" table:style-name="tablecell">
            <text:p text:style-name="tablealignleft">du 8 au 9/12/2015    </text:p>
          </table:table-cell>
        </table:table-row>
      </table:table>
      <text:p text:style-name="Horizontal_20_Line"/>
      <text:p text:style-name="Horizontal_20_Line"/>
      <text:h text:style-name="Heading_20_2" text:outline-level="2"><text:bookmark-start text:name="__RefHeading___formations_organisees_en_2014_11"/><text:bookmark-start text:name="formations_organisees_en_2014"/>Formations organisées en 2014<text:bookmark-end text:name="__RefHeading___formations_organisees_en_2014_11"/><text:bookmark-end text:name="formations_organisees_en_2014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JoSy : Cloud privé dans l’enseignement et la recherche (ResInfo), 2 jours <text:a xlink:type="simple" xlink:href="https://xstra.u-strasbg.fr/doku.php?id=josy-cloud" text:style-name="Internet_20_link" text:visited-style-name="Visited_20_Internet_20_Link">Information</text:a></text:p>
        </text:list-item>
      </text:list>
      <text:list text:style-name="List_20_1" text:continue-numbering="false">
        <text:list-item>
          <text:p text:style-name="LastListParagraph_List_20_1_Content_First"> Python en calcul scientifique (Unistra), 3 jours</text:p>
        </text:list-item>
      </text:list>
      <text:list text:style-name="List_20_1" text:continue-numbering="false">
        <text:list-item>
          <text:p text:style-name="LastListParagraph_List_20_1_Content_First"> Linux Avancé (Unistra), 4 jours</text:p>
        </text:list-item>
      </text:list>
      <text:list text:style-name="List_20_1" text:continue-numbering="false">
        <text:list-item>
          <text:p text:style-name="LastListParagraph_List_20_1_Content_First"> Administration Widows Server 2012 (CNRS), 3 jours</text:p>
        </text:list-item>
      </text:list>
      <text:list text:style-name="List_20_1" text:continue-numbering="false">
        <text:list-item>
          <text:p text:style-name="LastListParagraph_List_20_1_Content_First"> Administration Juniper (Unistra), 1 jour</text:p>
        </text:list-item>
      </text:list>
      <text:p text:style-name="Text_20_body"><text:line-break/></text:p>
      <text:p text:style-name="Text_20_body"><text:span text:style-name="underline">Séminaires</text:span></text:p>
      <text:list text:style-name="List_20_1" text:continue-numbering="false">
        <text:list-item>
          <text:p text:style-name="LastListParagraph_List_20_1_Content_First"> Mon mobile, moi et mon boulot, le 18/12/2014 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formations_organisees_en_2013_12"/><text:bookmark-start text:name="formations_organisees_en_2013"/>Formations organisées en 2013<text:bookmark-end text:name="__RefHeading___formations_organisees_en_2013_12"/><text:bookmark-end text:name="formations_organisees_en_2013"/></text:h>
      <text:p text:style-name="Horizontal_20_Line"/>
      <text:p text:style-name="Text_20_body"><text:line-break/></text:p>
      <text:list text:style-name="List_20_1" text:continue-numbering="false">
        <text:list-item>
          <text:p text:style-name="LastListParagraph_List_20_1_Content_First"> Linux avancé (Unistra), 4 jours, 2 sessions</text:p>
        </text:list-item>
      </text:list>
      <text:list text:style-name="List_20_1" text:continue-numbering="false">
        <text:list-item>
          <text:p text:style-name="LastListParagraph_List_20_1_Content_First"> Eco-Responsabilité (Unistra), 1 jour</text:p>
        </text:list-item>
      </text:list>
      <text:list text:style-name="List_20_1" text:continue-numbering="false">
        <text:list-item>
          <text:p text:style-name="LastListParagraph_List_20_1_Content_First"> Formation Windows Serveur 2012 (CNRS), 3 jours</text:p>
        </text:list-item>
      </text:list>
      <text:list text:style-name="List_20_1" text:continue-numbering="false">
        <text:list-item>
          <text:p text:style-name="LastListParagraph_List_20_1_Content_First"> Démarche qualité dans un service informatique (CNRS), 2 jours</text:p>
        </text:list-item>
      </text:list>
      <text:list text:style-name="List_20_1" text:continue-numbering="false">
        <text:list-item>
          <text:p text:style-name="LastListParagraph_List_20_1_Content_First"> Administration VmWare (CNRS), 5 jours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1_13"/><text:bookmark-start text:name="formations_organisees_en_2011"/>Formations organisées en 2011<text:bookmark-end text:name="__RefHeading___formations_organisees_en_2011_13"/><text:bookmark-end text:name="formations_organisees_en_2011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MacOS X server (CNRS)</text:p>
        </text:list-item>
        <text:list-item>
          <text:p text:style-name="List_20_1_Content"> Windows 2008 server (CNRS), 3 jours</text:p>
        </text:list-item>
        <text:list-item>
          <text:p text:style-name="List_20_1_Content"> php avancé novembre 2011 <text:a xlink:type="simple" xlink:href="https://xstra.u-strasbg.fr/doku.php?id=forma:prog_php_avance" text:style-name="Internet_20_link" text:visited-style-name="Visited_20_Internet_20_Link"> Programme</text:a></text:p>
        </text:list-item>
        <text:list-item>
          <text:p text:style-name="List_20_1_Content_Last"> php avancé mars 2011 <text:a xlink:type="simple" xlink:href="https://xstra.u-strasbg.fr/doku.php?id=forma:prog_php_avance" text:style-name="Internet_20_link" text:visited-style-name="Visited_20_Internet_20_Link"> Programme</text:a></text:p>
        </text:list-item>
      </text:list>
      <text:p text:style-name="Text_20_body"><text:line-break/></text:p>
      <text:p text:style-name="Horizontal_20_Line"/>
      <text:h text:style-name="Heading_20_2" text:outline-level="2"><text:bookmark-start text:name="__RefHeading___formations_organisees_en_2010_14"/><text:bookmark-start text:name="formations_organisees_en_2010"/>Formations organisées en 2010<text:bookmark-end text:name="__RefHeading___formations_organisees_en_2010_14"/><text:bookmark-end text:name="formations_organisees_en_2010"/></text:h>
      <text:p text:style-name="Horizontal_20_Line"/>
      <text:p text:style-name="Text_20_body"><text:line-break/></text:p>
      <text:list text:style-name="List_20_1" text:continue-numbering="false">
        <text:list-item>
          <text:p text:style-name="List_20_1_Content_First"> Netasq (soutien budgétaire CNRS) 4 sessions : </text:p>
          <text:list text:style-name="List_20_1">
            <text:list-item>
              <text:p text:style-name="List_20_1_Content"> <text:a xlink:type="simple" xlink:href="https://xstra.u-strasbg.fr/doku.php?id=forma:prog_netasq_admin" text:style-name="Internet_20_link" text:visited-style-name="Visited_20_Internet_20_Link"> Netasq administrateur </text:a></text:p>
            </text:list-item>
            <text:list-item>
              <text:p text:style-name="List_20_1_Content"> <text:a xlink:type="simple" xlink:href="https://xstra.u-strasbg.fr/doku.php?id=forma:prog_netasq_expert" text:style-name="Internet_20_link" text:visited-style-name="Visited_20_Internet_20_Link"> Netasq expert </text:a> </text:p>
            </text:list-item>
          </text:list>
        </text:list-item>
        <text:list-item>
          <text:p text:style-name="List_20_1_Content_Last"> php avancé (soutien budgétaire UdS) 2 sessions : <text:a xlink:type="simple" xlink:href="https://xstra.u-strasbg.fr/doku.php?id=forma:prog_php_avance" text:style-name="Internet_20_link" text:visited-style-name="Visited_20_Internet_20_Link">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</dc:title>
  </office:meta>
</office:document-meta>
</file>