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vmware-vsphere"/><text:bookmark-start text:name="__RefHeading___formation_1"/><text:bookmark-start text:name="formation"/>Formation<text:bookmark-end text:name="__RefHeading___formation_1"/><text:bookmark-end text:name="formation"/></text:h>
      <text:h text:style-name="Heading_20_1" text:outline-level="1"><text:bookmark-start text:name="__RefHeading___vmware_vspherevccenter_6.5_2"/><text:bookmark-start text:name="vmware_vspherevccenter_6.5"/>VMWare vSphere/vcCenter 6.5<text:bookmark-end text:name="__RefHeading___vmware_vspherevccenter_6.5_2"/><text:bookmark-end text:name="vmware_vspherevccenter_6.5"/></text:h>
      <text:p text:style-name="Text_20_body"><text:line-break/></text:p>
      <text:p text:style-name="Text_20_body">Jean-Luc Evrard, Thomas Keller, Alain Sartout et Christophe Saillard ont la joie de vous annoncer qu'une formation <text:span text:style-name="Strong_20_Emphasis">VMWare vSphere/vCenter 6.5</text:span> se déroulera du <text:span text:style-name="Strong_20_Emphasis">26 au 30/11/2018 dans les locaux de M2I</text:span> :
<text:line-break/></text:p>
      <text:p text:style-name="Text_20_body"><text:span text:style-name="Emphasis">M2i Formation Strasbourg<text:line-break/>
Espace Européen de l'Entreprise<text:line-break/>
Immeuble Le Gallon<text:line-break/>
11 rue de la Haye<text:line-break/>
67300 Schiltigheim<text:line-break/></text:span>
<text:line-break/></text:p>
      <text:p text:style-name="Text_20_body">Elle s'adresse plutôt aux personnes qui connaissent déjà l'environnement VMWare vSphere.</text:p>
      <text:p text:style-name="Text_20_body"><text:line-break/>
Voici le <text:a xlink:type="simple" xlink:href="https://xstra.u-strasbg.fr/lib/exe/fetch.php?media=forma:formation-vwmare2018-m2i-plan.pdf" text:style-name="Internet_20_link" text:visited-style-name="Visited_20_Internet_20_Link">plan de formation</text:a>.
<text:line-break/>
12 places ont été bloquées.
<text:line-break/></text:p>
      <text:p text:style-name="Text_20_body"><text:span text:style-name="Strong_20_Emphasis">Date limite d'inscription est fixée au 19 octobre 2018</text:span>
<text:line-break/></text:p>
      <text:p text:style-name="Text_20_body">Voici <text:a xlink:type="simple" xlink:href="http://www.alsace.cnrs.fr/fpdel/Home/Static/CommentSinscrire" text:style-name="Internet_20_link" text:visited-style-name="Visited_20_Internet_20_Link">les modalités d'inscription</text:a>.
<text:line-break/></text:p>
      <text:p text:style-name="Text_20_body">Merci de transmettre le dossier aux adresses suivantes : 
<text:line-break/>
formation [at] alsace.cnrs.fr  et saillard [at] astro.unistra.fr</text:p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vmware-vsphere</dc:title>
  </office:meta>
</office:document-meta>
</file>