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1"/><text:bookmark-start text:name="docker_-_kubernetesmise_en_oeuvre"/>Docker - Kubernetes : Mise en oeuvre<text:bookmark-end text:name="__RefHeading___docker_-_kubernetesmise_en_oeuvre_1"/><text:bookmark-end text:name="docker_-_kubernetesmise_en_oeuvre"/></text:h>
      <text:p text:style-name="Horizontal_20_Line"/>
      <text:p text:style-name="Horizontal_20_Line"/>
      <text:p text:style-name="Text_20_body"><text:line-break/></text:p>
      <text:p text:style-name="Text_20_body"><text:span text:style-name="Strong_20_Emphasis">Date : 20 et 21 novembre 2018
<text:line-break/>
Lieu :  Campus CNRS à Cronenbourg- bâtiment 40 
<text:line-break/>
<text:span text:style-name="PluginODTAutoStyle_Text_1"> La date limite d'inscription est fixée au 27 octobre2018.</text:span>
</text:span>
<text:line-break/></text:p>
      <text:p text:style-name="Text_20_body">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Les inscriptions se font auprès du bureau de formation continue de l'université :    <text:span text:style-name="Strong_20_Emphasis">drh-formation [at] unistra.fr</text:span>
<text:line-break/></text:p>
      <text:p text:style-name="Text_20_body">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</text:p>
      <text:p text:style-name="Text_20_body">Le nombre de places pour cette session de formation est limité (travaux pratiques individuels sur un poste) : 12 places.  N'hésitez pas à vous inscrire rapidement si vous êtes intéressé. 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