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archive-forma"/><text:bookmark-start text:name="__RefHeading___agenda_2016_1"/><text:bookmark-start text:name="agenda_2016"/>Agenda 2016<text:bookmark-end text:name="__RefHeading___agenda_2016_1"/><text:bookmark-end text:name="agenda_2016"/></text:h>
      <text:h text:style-name="Heading_20_3" text:outline-level="3"><text:bookmark-start text:name="__RefHeading___conferences_-_formations_2"/><text:bookmark-start text:name="conferences_-_formations"/>Conférences - Formations<text:bookmark-end text:name="__RefHeading___conferences_-_formations_2"/><text:bookmark-end text:name="conferences_-_formations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</text:p>
          </table:table-cell>
        </table:table-row>
        <table:table-row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05/12   </text:p>
          </table:table-cell>
          <table:table-cell office:value-type="string" table:style-name="tablecell">
            <text:p text:style-name="tablealignleft"><text:a xlink:type="simple" xlink:href="https://events.prace-ri.eu/event/556/" text:style-name="Internet_20_link" text:visited-style-name="Visited_20_Internet_20_Link">Formation : Debugging &amp; Optimization</text:a>     </text:p>
          </table:table-cell>
          <table:table-cell office:value-type="string" table:style-name="tablecell">
            <text:p text:style-name="tablealignleft">Montpellier  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<text:a xlink:type="simple" xlink:href="https://xstra.u-strasbg.fr/doku.php?id=start#formation:securite_d_un_systeme_d_information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5/11   </text:p>
          </table:table-cell>
          <table:table-cell office:value-type="string" table:style-name="tablecell">
            <text:p text:style-name="tablealignleft"><text:a xlink:type="simple" xlink:href="https://xstra.u-strasbg.fr/doku.php?id=start#formation:administration_windows_serveur_2012" text:style-name="Internet_20_link" text:visited-style-name="Visited_20_Internet_20_Link">Formation : Administration Windows Serveur 2012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4/11   </text:p>
          </table:table-cell>
          <table:table-cell office:value-type="string" table:style-name="tablecell">
            <text:p text:style-name="tablealignleft"><text:a xlink:type="simple" xlink:href="https://succes2016.sciencesconf.org/" text:style-name="Internet_20_link" text:visited-style-name="Visited_20_Internet_20_Link">Journées SUCC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://calcul.math.cnrs.fr/spip.php?article270" text:style-name="Internet_20_link" text:visited-style-name="Visited_20_Internet_20_Link">9èmes journées méso-centr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4/10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Josy_Techno_Mobiles" text:style-name="Internet_20_link" text:visited-style-name="Visited_20_Internet_20_Link">JoSy : Technologies mobiles : retours d'expériences et prospective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9/09 </text:p>
          </table:table-cell>
          <table:table-cell office:value-type="string" table:style-name="tablecell">
            <text:p text:style-name="tablealignleft">30/09    </text:p>
          </table:table-cell>
          <table:table-cell office:value-type="string" table:style-name="tablecell">
            <text:p text:style-name="tablealignleft"><text:a xlink:type="simple" xlink:href="http://sist16.sciencesconf.org" text:style-name="Internet_20_link" text:visited-style-name="Visited_20_Internet_20_Link">
|27/09 |     |[[http://ecoinfo.cnrs.fr/article366.html|Conf EcoInfo 27 septembre 2016 "éco-conception matérielle"</text:a>   </text:p>
          </table:table-cell>
          <table:table-cell office:value-type="string" table:style-name="tablecell">
            <text:p text:style-name="tablealignleft"> Grenoble   </text:p>
          </table:table-cell>
        </table:table-row>
        <table:table-row>
          <table:table-cell office:value-type="string" table:style-name="tablecell">
            <text:p text:style-name="tablealignleft">1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?id=xstra-dev:prog2016" text:style-name="Internet_20_link" text:visited-style-name="Visited_20_Internet_20_Link">X/Stra-dev : Journée sur les méthodologies de développement </text:a>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4/0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chives.jres.org/tuto/tuto18/index" text:style-name="Internet_20_link" text:visited-style-name="Visited_20_Internet_20_Link"> TutoJRES - stockage distribué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7/04   </text:p>
          </table:table-cell>
          <table:table-cell office:value-type="string" table:style-name="tablecell">
            <text:p text:style-name="tablealignleft">29/04  </text:p>
          </table:table-cell>
          <table:table-cell office:value-type="string" table:style-name="tablecell">
            <text:p text:style-name="tablealignleft"><text:a xlink:type="simple" xlink:href="https://indico.in2p3.fr/event/12720/overview" text:style-name="Internet_20_link" text:visited-style-name="Visited_20_Internet_20_Link">formation utilisateurs France Grilles-Cloud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>
            <text:p text:style-name="tablealignleft">31/03   </text:p>
          </table:table-cell>
          <table:table-cell office:value-type="string" table:style-name="tablecell">
            <text:p text:style-name="tablealignleft"><text:a xlink:type="simple" xlink:href="http://cargo.univ-brest.fr/actualites/cargodock-openstack-2016" text:style-name="Internet_20_link" text:visited-style-name="Visited_20_Internet_20_Link"> Formation Openstack</text:a>   </text:p>
          </table:table-cell>
          <table:table-cell office:value-type="string" table:style-name="tablecell">
            <text:p text:style-name="tablealignleft">Nantes   </text:p>
          </table:table-cell>
        </table:table-row>
        <table:table-row>
          <table:table-cell office:value-type="string" table:style-name="tablecell">
            <text:p text:style-name="tablealignleft">24/0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ARGOS_20160324" text:style-name="Internet_20_link" text:visited-style-name="Visited_20_Internet_20_Link">journée ARGOS : état de l'art sur des  infrastructures innovantes dans le domaine du stockage distribué et de la virtualisation (Ceph, RozoFS, OpenStack)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5/03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rraine-chiffrement-portable" text:style-name="Internet_20_link" text:visited-style-name="Visited_20_Internet_20_Link">Retour d'expérience sur le chiffrement des ordinateurs portables</text:a>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5/03   </text:p>
          </table:table-cell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<text:a xlink:type="simple" xlink:href="http://mathrice.fr" text:style-name="Internet_20_link" text:visited-style-name="Visited_20_Internet_20_Link">Journées Mathrice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4/02   </text:p>
          </table:table-cell>
          <table:table-cell office:value-type="string" table:style-name="tablecell">
            <text:p text:style-name="tablealignleft">26/02  </text:p>
          </table:table-cell>
          <table:table-cell office:value-type="string" table:style-name="tablecell">
            <text:p text:style-name="tablealignleft">Formation “Initiation Python” - inscription Université de Strasbourg </text:p>
          </table:table-cell>
          <table:table-cell office:value-type="string" table:style-name="tablecell">
            <text:p text:style-name="tablealignleft"> Strasbourg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>
            <text:p text:style-name="tablealignleft">02/02  </text:p>
          </table:table-cell>
          <table:table-cell office:value-type="string" table:style-name="tablecell">
            <text:p text:style-name="tablealignleft"><text:a xlink:type="simple" xlink:href="http://www.alsace.cnrs.fr/fpdel/stage/fiche/468" text:style-name="Internet_20_link" text:visited-style-name="Visited_20_Internet_20_Link">Netasq V9 Formation Firewall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6/01   </text:p>
          </table:table-cell>
          <table:table-cell office:value-type="string" table:style-name="tablecell">
            <text:p text:style-name="tablealignleft">26/01  </text:p>
          </table:table-cell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Workshop supervision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01   </text:p>
          </table:table-cell>
          <table:table-cell office:value-type="string" table:style-name="tablecell">
            <text:p text:style-name="tablealignleft">22/01  </text:p>
          </table:table-cell>
          <table:table-cell office:value-type="string" table:style-name="tablecell">
            <text:p text:style-name="tablealignleft"><text:a xlink:type="simple" xlink:href="http://cascisdi.inra.fr/formationCluster" text:style-name="Internet_20_link" text:visited-style-name="Visited_20_Internet_20_Link">Installation et exploitation d'un cluster de calcul</text:a></text:p>
          </table:table-cell>
          <table:table-cell office:value-type="string" table:style-name="tablecell">
            <text:p text:style-name="tablealignleft">Sainte-Foy-lez-Lyon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rchive-forma</dc:title>
  </office:meta>
</office:document-meta>
</file>