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archive-forma"/><text:bookmark-start text:name="__RefHeading___agenda_avant_2020_1"/><text:bookmark-start text:name="agenda_avant_2020"/>Agenda  avant 2020<text:bookmark-end text:name="__RefHeading___agenda_avant_2020_1"/><text:bookmark-end text:name="agenda_avant_2020"/></text:h>
      <text:p text:style-name="Text_20_body"><text:line-break/>
<text:line-break/></text:p>
      <text:h text:style-name="Heading_20_1" text:outline-level="1"><text:bookmark-start text:name="__RefHeading___agenda_2019_2"/><text:bookmark-start text:name="agenda_2019"/>Agenda 2019<text:bookmark-end text:name="__RefHeading___agenda_2019_2"/><text:bookmark-end text:name="agenda_2019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03/12   </text:p>
          </table:table-cell>
          <table:table-cell office:value-type="string" table:style-name="tablecell">
            <text:p text:style-name="tablealignleft">06/12   </text:p>
          </table:table-cell>
          <table:table-cell office:value-type="string" table:style-name="tablecell">
            <text:p text:style-name="tablealignleft"><text:a xlink:type="simple" xlink:href="https://www.jres.org/fr/jres-2017/" text:style-name="Internet_20_link" text:visited-style-name="Visited_20_Internet_20_Link">JRES 2019</text:a> - <text:span text:style-name="PluginODTAutoStyle_Text_1"> 17 juin : inscription ouverte!  </text:span> </text:p>
          </table:table-cell>
          <table:table-cell office:value-type="string" table:style-name="tablecell">
            <text:p text:style-name="tablealignleft">Dijon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2019/09/27/conf-ecoinfo-vous-avez-dit-sobriete-numerique/" text:style-name="Internet_20_link" text:visited-style-name="Visited_20_Internet_20_Link">Conf EcoInfo “Vous avez dit sobriété (numérique) ?”</text:a>  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22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xstra.u-strasbg.fr/doku.php?id=ibmp-donnees-recherche" text:style-name="Internet_20_link" text:visited-style-name="Visited_20_Internet_20_Link">Journée Thématique :Données de la recherche et cahier de labo électronique : Quelles solutions ?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18/11  </text:p>
          </table:table-cell>
          <table:table-cell office:value-type="string" table:style-name="tablecell">
            <text:p text:style-name="tablealignleft">21/11   </text:p>
          </table:table-cell>
          <table:table-cell office:value-type="string" table:style-name="tablecell">
            <text:p text:style-name="tablealignleft"><text:a xlink:type="simple" xlink:href="http://rbdd.cnrs.fr/spip.php?article330" text:style-name="Internet_20_link" text:visited-style-name="Visited_20_Internet_20_Link">ANF « PostgreSQL Administration, premier niveau »</text:a>   </text:p>
          </table:table-cell>
          <table:table-cell office:value-type="string" table:style-name="tablecell">
            <text:p text:style-name="tablealignleft">Sète  </text:p>
          </table:table-cell>
        </table:table-row>
        <table:table-row>
          <table:table-cell office:value-type="string" table:style-name="tablecell">
            <text:p text:style-name="tablealignleft">15/10   </text:p>
          </table:table-cell>
          <table:table-cell office:value-type="string" table:style-name="tablecell">
            <text:p text:style-name="tablealignleft">18/10  </text:p>
          </table:table-cell>
          <table:table-cell office:value-type="string" table:style-name="tablecell">
            <text:p text:style-name="tablealignleft"><text:a xlink:type="simple" xlink:href="https://seminaire.inra.fr/gbp2019" text:style-name="Internet_20_link" text:visited-style-name="Visited_20_Internet_20_Link">Ecole Bonnes Pratiques Paris 2019</text:a>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9/10   </text:p>
          </table:table-cell>
          <table:table-cell office:value-type="string" table:style-name="tablecell">
            <text:p text:style-name="tablealignleft">11/10   </text:p>
          </table:table-cell>
          <table:table-cell office:value-type="string" table:style-name="tablecell">
            <text:p text:style-name="tablealignleft"><text:a xlink:type="simple" xlink:href="https://jcad2019.sciencesconf.org/resource/page/id/3" text:style-name="Internet_20_link" text:visited-style-name="Visited_20_Internet_20_Link">JCAD 2019</text:a>    </text:p>
          </table:table-cell>
          <table:table-cell office:value-type="string" table:style-name="tablecell">
            <text:p text:style-name="tablealignleft">Toulouse   </text:p>
          </table:table-cell>
        </table:table-row>
        <table:table-row>
          <table:table-cell office:value-type="string" table:style-name="tablecell">
            <text:p text:style-name="tablealignleft">08/10   </text:p>
          </table:table-cell>
          <table:table-cell office:value-type="string" table:style-name="tablecell">
            <text:p text:style-name="tablealignleft">09/10   </text:p>
          </table:table-cell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Formation : Déployer vos applications avec Docker</text:a>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01/10   </text:p>
          </table:table-cell>
          <table:table-cell office:value-type="string" table:style-name="tablecell">
            <text:p text:style-name="tablealignleft">03/10   </text:p>
          </table:table-cell>
          <table:table-cell office:value-type="string" table:style-name="tablecell">
            <text:p text:style-name="tablealignleft"><text:a xlink:type="simple" xlink:href="https://indico.math.cnrs.fr/event/4598/" text:style-name="Internet_20_link" text:visited-style-name="Visited_20_Internet_20_Link">Journées Mathrice</text:a>   </text:p>
          </table:table-cell>
          <table:table-cell office:value-type="string" table:style-name="tablecell">
            <text:p text:style-name="tablealignleft">Toulon   </text:p>
          </table:table-cell>
        </table:table-row>
        <table:table-row>
          <table:table-cell office:value-type="string" table:style-name="tablecell">
            <text:p text:style-name="tablealignleft">30/09   </text:p>
          </table:table-cell>
          <table:table-cell office:value-type="string" table:style-name="tablecell">
            <text:p text:style-name="tablealignleft">04/10   </text:p>
          </table:table-cell>
          <table:table-cell office:value-type="string" table:style-name="tablecell">
            <text:p text:style-name="tablealignleft"><text:a xlink:type="simple" xlink:href="http://indico.mathrice.fr/e/RESINFO_2019_ANF_ADA" text:style-name="Internet_20_link" text:visited-style-name="Visited_20_Internet_20_Link">ANF ADA : "Administrer le déploiement d'applications"</text:a>   </text:p>
          </table:table-cell>
          <table:table-cell office:value-type="string" table:style-name="tablecell">
            <text:p text:style-name="tablealignleft">Gif-sur-Yvette   </text:p>
          </table:table-cell>
        </table:table-row>
        <table:table-row>
          <table:table-cell office:value-type="string" table:style-name="tablecell">
            <text:p text:style-name="tablealignleft">30/09  </text:p>
          </table:table-cell>
          <table:table-cell office:value-type="string" table:style-name="tablecell">
            <text:p text:style-name="tablealignleft">01/10   </text:p>
          </table:table-cell>
          <table:table-cell office:value-type="string" table:style-name="tablecell">
            <text:p text:style-name="tablealignleft"><text:a xlink:type="simple" xlink:href="https://indico.mathrice.fr/event/185/" text:style-name="Internet_20_link" text:visited-style-name="Visited_20_Internet_20_Link">JTECH : Gestion de configuration avec Puppet</text:a>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4/09   </text:p>
          </table:table-cell>
          <table:table-cell office:value-type="string" table:style-name="tablecell">
            <text:p text:style-name="tablealignleft">25/09  </text:p>
          </table:table-cell>
          <table:table-cell office:value-type="string" table:style-name="tablecell">
            <text:p text:style-name="tablealignleft"><text:a xlink:type="simple" xlink:href="https://indico.mathrice.fr/event/182" text:style-name="Internet_20_link" text:visited-style-name="Visited_20_Internet_20_Link">Hackathon "machines de calcul"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3/09   </text:p>
          </table:table-cell>
          <table:table-cell office:value-type="string" table:style-name="tablecell">
            <text:p text:style-name="tablealignleft">27/09   </text:p>
          </table:table-cell>
          <table:table-cell office:value-type="string" table:style-name="tablecell">
            <text:p text:style-name="tablealignleft"><text:a xlink:type="simple" xlink:href="https://ecoinfo.cnrs.fr/2019/03/21/formation-impact-environnemental-du-numerique-comprendre-et-agir/" text:style-name="Internet_20_link" text:visited-style-name="Visited_20_Internet_20_Link">ANF - EcoInfo : “Impact Environnemental du Numérique : Comprendre et Agir”</text:a> <text:line-break/>Date limite d'inscription 15 juin 2019   </text:p>
          </table:table-cell>
          <table:table-cell office:value-type="string" table:style-name="tablecell">
            <text:p text:style-name="tablealignleft">Autrans    </text:p>
          </table:table-cell>
        </table:table-row>
        <table:table-row>
          <table:table-cell office:value-type="string" table:style-name="tablecell">
            <text:p text:style-name="tablealignleft">27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dmp2019.sciencesconf.org/" text:style-name="Internet_20_link" text:visited-style-name="Visited_20_Internet_20_Link">dmp2019 : Formation Data Management Plan</text:a>    </text:p>
          </table:table-cell>
          <table:table-cell office:value-type="string" table:style-name="tablecell">
            <text:p text:style-name="tablealignleft">Grenoble - Toulouse    </text:p>
          </table:table-cell>
        </table:table-row>
        <table:table-row>
          <table:table-cell office:value-type="string" table:style-name="tablecell">
            <text:p text:style-name="tablealignleft">21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21-juin-2019-journee-du-cloud-thematique-devops/" text:style-name="Internet_20_link" text:visited-style-name="Visited_20_Internet_20_Link">Journée du Cloud – thématique DevOps</text:a>   </text:p>
          </table:table-cell>
          <table:table-cell office:value-type="string" table:style-name="tablecell">
            <text:p text:style-name="tablealignleft">Lille   </text:p>
          </table:table-cell>
        </table:table-row>
        <table:table-row>
          <table:table-cell office:value-type="string" table:style-name="tablecell">
            <text:p text:style-name="tablealignleft">20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i4x4.cnrs.fr/" text:style-name="Internet_20_link" text:visited-style-name="Visited_20_Internet_20_Link">Pi4x4 day : Une tablette tout-terrain pour la recherche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9/06   </text:p>
          </table:table-cell>
          <table:table-cell office:value-type="string" table:style-name="tablecell">
            <text:p text:style-name="tablealignleft">22/06   </text:p>
          </table:table-cell>
          <table:table-cell office:value-type="string" table:style-name="tablecell">
            <text:p text:style-name="tablealignleft"><text:a xlink:type="simple" xlink:href="https://journeesperl.fr/jp2019/" text:style-name="Internet_20_link" text:visited-style-name="Visited_20_Internet_20_Link">Journées Perl - Acte 15 : trois langages, trois communautés, une hackfest, une conférence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/06  </text:p>
          </table:table-cell>
          <table:table-cell office:value-type="string" table:style-name="tablecell">
            <text:p text:style-name="tablealignleft">20/06  </text:p>
          </table:table-cell>
          <table:table-cell office:value-type="string" table:style-name="tablecell">
            <text:p text:style-name="tablealignleft"><text:a xlink:type="simple" xlink:href="https://xstra.u-strasbg.fr/doku.php?id=forma:docker-kubernetes-mise-en-oeuvre" text:style-name="Internet_20_link" text:visited-style-name="Visited_20_Internet_20_Link">Docker - Kubernetes : Mise en oeuvre de l'outil d'orchestration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4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/cargoday10" text:style-name="Internet_20_link" text:visited-style-name="Visited_20_Internet_20_Link">CargoDays 10 - "When Dev Meets Ops"</text:a>    </text:p>
          </table:table-cell>
          <table:table-cell office:value-type="string" table:style-name="tablecell">
            <text:p text:style-name="tablealignleft">Nantes    </text:p>
          </table:table-cell>
        </table:table-row>
        <table:table-row>
          <table:table-cell office:value-type="string" table:style-name="tablecell">
            <text:p text:style-name="tablealignleft">28/05   </text:p>
          </table:table-cell>
          <table:table-cell office:value-type="string" table:style-name="tablecell">
            <text:p text:style-name="tablealignleft">29/05   </text:p>
          </table:table-cell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Docker - Kubernetes utilisation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3/05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165/" text:style-name="Internet_20_link" text:visited-style-name="Visited_20_Internet_20_Link">ARAMIS - JoSy : "La reproductibilité en pratique : méthodes et outils"</text:a> <text:line-break/><text:a xlink:type="simple" xlink:href="https://webcast.in2p3.fr/live/journee-aramis-2019" text:style-name="Internet_20_link" text:visited-style-name="Visited_20_Internet_20_Link">Webcast</text:a>   </text:p>
          </table:table-cell>
          <table:table-cell office:value-type="string" table:style-name="tablecell">
            <text:p text:style-name="tablealignleft">Villeurbanne    </text:p>
          </table:table-cell>
        </table:table-row>
        <table:table-row>
          <table:table-cell office:value-type="string" table:style-name="tablecell">
            <text:p text:style-name="tablealignleft">20/05AM   </text:p>
          </table:table-cell>
          <table:table-cell office:value-type="string" table:style-name="tablecell">
            <text:p text:style-name="tablealignleft">21/05M   </text:p>
          </table:table-cell>
          <table:table-cell office:value-type="string" table:style-name="tablecell">
            <text:p text:style-name="tablealignleft"><text:a xlink:type="simple" xlink:href="https://indico.mathrice.fr/event/155/" text:style-name="Internet_20_link" text:visited-style-name="Visited_20_Internet_20_Link">JoSy : Offres de Services (OSD)</text:a>  <text:line-break/><text:a xlink:type="simple" xlink:href="https://webcast.in2p3.fr/live/josy-offre-de-service" text:style-name="Internet_20_link" text:visited-style-name="Visited_20_Internet_20_Link">Webcast</text:a>  </text:p>
          </table:table-cell>
          <table:table-cell office:value-type="string" table:style-name="tablecell">
            <text:p text:style-name="tablealignleft">Nancy     </text:p>
          </table:table-cell>
        </table:table-row>
        <table:table-row>
          <table:table-cell office:value-type="string" table:style-name="tablecell">
            <text:p text:style-name="tablealignleft">15/05   </text:p>
          </table:table-cell>
          <table:table-cell office:value-type="string" table:style-name="tablecell">
            <text:p text:style-name="tablealignleft">16/05   </text:p>
          </table:table-cell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Formation : Déployer vos applications avec Docker</text:a>   </text:p>
          </table:table-cell>
          <table:table-cell office:value-type="string" table:style-name="tablecell">
            <text:p text:style-name="tablealignleft">Strasbourg     </text:p>
          </table:table-cell>
        </table:table-row>
        <table:table-row>
          <table:table-cell office:value-type="string" table:style-name="tablecell">
            <text:p text:style-name="tablealignleft">13/05   </text:p>
          </table:table-cell>
          <table:table-cell office:value-type="string" table:style-name="tablecell">
            <text:p text:style-name="tablealignleft">17/05   </text:p>
          </table:table-cell>
          <table:table-cell office:value-type="string" table:style-name="tablecell">
            <text:p text:style-name="tablealignleft"><text:a xlink:type="simple" xlink:href="https://indico.in2p3.fr/e/ENVOL2019" text:style-name="Internet_20_link" text:visited-style-name="Visited_20_Internet_20_Link">ENVOL : Ergonomie des Interfaces Homme-Machine</text:a>   </text:p>
          </table:table-cell>
          <table:table-cell office:value-type="string" table:style-name="tablecell">
            <text:p text:style-name="tablealignleft">Londe lès Maures    </text:p>
          </table:table-cell>
        </table:table-row>
        <table:table-row>
          <table:table-cell office:value-type="string" table:style-name="tablecell">
            <text:p text:style-name="tablealignleft">18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jt-aql.sciencesconf.org/" text:style-name="Internet_20_link" text:visited-style-name="Visited_20_Internet_20_Link">JT AQL : Journée thématique Assurance Qualité Logiciel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0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xstra.u-strasbg.fr/doku.php?id=forma:xstradev-meso-centre" text:style-name="Internet_20_link" text:visited-style-name="Visited_20_Internet_20_Link">XStra-dev : Journée conteneur / méso-centre de Strasbourg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08/04  </text:p>
          </table:table-cell>
          <table:table-cell office:value-type="string" table:style-name="tablecell">
            <text:p text:style-name="tablealignleft">10/04   </text:p>
          </table:table-cell>
          <table:table-cell office:value-type="string" table:style-name="tablecell">
            <text:p text:style-name="tablealignleft"><text:a xlink:type="simple" xlink:href="http://formation.csiesr.eu/offre-2017/bases-de-donnees-et-technologie-oracle/postgres/b5bg60---postgresql---administration-avancee--3-jours" text:style-name="Internet_20_link" text:visited-style-name="Visited_20_Internet_20_Link">CSIESR : BDM2G02 - PostgreSQL - administration avancée- 3 jours</text:a>   </text:p>
          </table:table-cell>
          <table:table-cell office:value-type="string" table:style-name="tablecell">
            <text:p text:style-name="tablealignleft">Paris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18_3"/><text:bookmark-start text:name="agenda_2018"/>Agenda 2018<text:bookmark-end text:name="__RefHeading___agenda_2018_3"/><text:bookmark-end text:name="agenda_2018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9/12 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ico-devlog.cnrs.fr/node/add/picoodle" text:style-name="Internet_20_link" text:visited-style-name="Visited_20_Internet_20_Link">Quatrième rencontre PICo : Docker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3/12   </text:p>
          </table:table-cell>
          <table:table-cell office:value-type="string" table:style-name="tablecell">
            <text:p text:style-name="tablealignleft">07/12   </text:p>
          </table:table-cell>
          <table:table-cell office:value-type="string" table:style-name="tablecell">
            <text:p text:style-name="tablealignleft"><text:a xlink:type="simple" xlink:href="https://indico.math.cnrs.fr/event/3550" text:style-name="Internet_20_link" text:visited-style-name="Visited_20_Internet_20_Link">ANF Mathrice : "identification, valorisation et archivage des données des laboratoires" 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28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143" text:style-name="Internet_20_link" text:visited-style-name="Visited_20_Internet_20_Link">JTech Ceph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7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testsentheorie-20181127" text:style-name="Internet_20_link" text:visited-style-name="Visited_20_Internet_20_Link">ARAMIS : "les tests en théorie oui, en pratique ..."</text:a>     </text:p>
          </table:table-cell>
          <table:table-cell office:value-type="string" table:style-name="tablecell">
            <text:p text:style-name="tablealignleft">Villeurbanne    </text:p>
          </table:table-cell>
        </table:table-row>
        <table:table-row>
          <table:table-cell office:value-type="string" table:style-name="tablecell">
            <text:p text:style-name="tablealignleft">27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gt-donnees2018.sciencesconf.org/" text:style-name="Internet_20_link" text:visited-style-name="Visited_20_Internet_20_Link">Interopérabilité et pérennisation des données de la recherche : comment FAIR En pratique ?</text:a>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>
            <text:p text:style-name="tablealignleft">30/11   </text:p>
          </table:table-cell>
          <table:table-cell office:value-type="string" table:style-name="tablecell">
            <text:p text:style-name="tablealignleft"><text:a xlink:type="simple" xlink:href="https://indico.mathrice.fr/event/123/" text:style-name="Internet_20_link" text:visited-style-name="Visited_20_Internet_20_Link">ANF Outils de Deploiement</text:a>  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>
            <text:p text:style-name="tablealignleft">30/11   </text:p>
          </table:table-cell>
          <table:table-cell office:value-type="string" table:style-name="tablecell">
            <text:p text:style-name="tablealignleft"><text:a xlink:type="simple" xlink:href="https://xstra.u-strasbg.fr/doku.php?id=forma:vmware-vsphere" text:style-name="Internet_20_link" text:visited-style-name="Visited_20_Internet_20_Link">Formation VMWare vSphere/vCenter 6.5  </text:a>    </text:p>
          </table:table-cell>
          <table:table-cell office:value-type="string" table:style-name="tablecell">
            <text:p text:style-name="tablealignleft">Schiltigheim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2018/10/11/26-nov-2018-a-grenoble-lobsolescence-dans-tous-les-sens/" text:style-name="Internet_20_link" text:visited-style-name="Visited_20_Internet_20_Link">Eciinfo : "L’obsolescence dans tous les sens"</text:a>   </text:p>
          </table:table-cell>
          <table:table-cell office:value-type="string" table:style-name="tablecell">
            <text:p text:style-name="tablealignleft">Grenoble  </text:p>
          </table:table-cell>
        </table:table-row>
        <table:table-row>
          <table:table-cell office:value-type="string" table:style-name="tablecell">
            <text:p text:style-name="tablealignleft">20/11  </text:p>
          </table:table-cell>
          <table:table-cell office:value-type="string" table:style-name="tablecell">
            <text:p text:style-name="tablealignleft">21/11  </text:p>
          </table:table-cell>
          <table:table-cell office:value-type="string" table:style-name="tablecell">
            <text:p text:style-name="tablealignleft"><text:a xlink:type="simple" xlink:href="https://xstra.u-strasbg.fr/doku.php?id=forma:docker-kubernetes-mise-en-oeuvre" text:style-name="Internet_20_link" text:visited-style-name="Visited_20_Internet_20_Link">Formation : Docker - Kubernetes - Mise en oeuvre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12/11  </text:p>
          </table:table-cell>
          <table:table-cell office:value-type="string" table:style-name="tablecell">
            <text:p text:style-name="tablealignleft">13/11   </text:p>
          </table:table-cell>
          <table:table-cell office:value-type="string" table:style-name="tablecell">
            <text:p text:style-name="tablealignleft"><text:a xlink:type="simple" xlink:href="http://avalon.ens-lyon.fr/ejc2018" text:style-name="Internet_20_link" text:visited-style-name="Visited_20_Internet_20_Link">Entretiens Jacques Cartier : "Concilier société numérique et éco-responsabilité : impact sur les milliards
d’objets connectés, les réseaux et les Nuages"</text:a>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2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vento.renater.fr/survey/dematerialisation-chiffrement-signature-electronique-et-blockchain-finhztxl" text:style-name="Internet_20_link" text:visited-style-name="Visited_20_Internet_20_Link">SARI : Dématérialisation, Chiffrement, Signature Électronique et Blockchain</text:a>   </text:p>
          </table:table-cell>
          <table:table-cell office:value-type="string" table:style-name="tablecell">
            <text:p text:style-name="tablealignleft">Saint Martin D'Hères    </text:p>
          </table:table-cell>
        </table:table-row>
        <table:table-row>
          <table:table-cell office:value-type="string" table:style-name="tablecell">
            <text:p text:style-name="tablealignleft">08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" text:style-name="Internet_20_link" text:visited-style-name="Visited_20_Internet_20_Link">MIn2RIEN : Journée "Sécu"</text:a>    </text:p>
          </table:table-cell>
          <table:table-cell office:value-type="string" table:style-name="tablecell">
            <text:p text:style-name="tablealignleft"> Lille   </text:p>
          </table:table-cell>
        </table:table-row>
        <table:table-row>
          <table:table-cell office:value-type="string" table:style-name="tablecell">
            <text:p text:style-name="tablealignleft">24/10   </text:p>
          </table:table-cell>
          <table:table-cell office:value-type="string" table:style-name="tablecell">
            <text:p text:style-name="tablealignleft">26/10   </text:p>
          </table:table-cell>
          <table:table-cell office:value-type="string" table:style-name="tablecell">
            <text:p text:style-name="tablealignleft"><text:a xlink:type="simple" xlink:href="https://jcad2018.sciencesconf.org/" text:style-name="Internet_20_link" text:visited-style-name="Visited_20_Internet_20_Link">JCAD'2018 Journées Calcul &amp; Données</text:a> 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16/10   </text:p>
          </table:table-cell>
          <table:table-cell office:value-type="string" table:style-name="tablecell">
            <text:p text:style-name="tablealignleft">18/10   </text:p>
          </table:table-cell>
          <table:table-cell office:value-type="string" table:style-name="tablecell">
            <text:p text:style-name="tablealignleft"><text:a xlink:type="simple" xlink:href="https://ecoinfo.cnrs.fr/2018/04/20/gestion-eco-responsable-des-datacentres-une-approche-pratique-et-globale/" text:style-name="Internet_20_link" text:visited-style-name="Visited_20_Internet_20_Link">Gestion éco-responsable des datacentres : une approche pratique et globale</text:a>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08/10   </text:p>
          </table:table-cell>
          <table:table-cell office:value-type="string" table:style-name="tablecell">
            <text:p text:style-name="tablealignleft">12/10   </text:p>
          </table:table-cell>
          <table:table-cell office:value-type="string" table:style-name="tablecell">
            <text:p text:style-name="tablealignleft"><text:a xlink:type="simple" xlink:href="https://sist.cnrs.fr/les-formations/anf-2018" text:style-name="Internet_20_link" text:visited-style-name="Visited_20_Internet_20_Link">ANF : "Gestion des données d'observation : les outils informatiques pour la valorisation"</text:a>    </text:p>
          </table:table-cell>
          <table:table-cell office:value-type="string" table:style-name="tablecell">
            <text:p text:style-name="tablealignleft">Autrans Méaudre   </text:p>
          </table:table-cell>
        </table:table-row>
        <table:table-row>
          <table:table-cell office:value-type="string" table:style-name="tablecell">
            <text:p text:style-name="tablealignleft">25/09    </text:p>
          </table:table-cell>
          <table:table-cell office:value-type="string" table:style-name="tablecell">
            <text:p text:style-name="tablealignleft">26/09   </text:p>
          </table:table-cell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Formation : "Docker - Kubernetes utilisation"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07/07   </text:p>
          </table:table-cell>
          <table:table-cell office:value-type="string" table:style-name="tablecell">
            <text:p text:style-name="tablealignleft">12/07   </text:p>
          </table:table-cell>
          <table:table-cell office:value-type="string" table:style-name="tablecell">
            <text:p text:style-name="tablealignleft"><text:a xlink:type="simple" xlink:href="https://2018.rmll.info/indexfr.html" text:style-name="Internet_20_link" text:visited-style-name="Visited_20_Internet_20_Link">RMLL (Rencontres Mondiales du Logiciel Libre) 2018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7/06   </text:p>
          </table:table-cell>
          <table:table-cell office:value-type="string" table:style-name="tablecell">
            <text:p text:style-name="tablealignleft">29/06   </text:p>
          </table:table-cell>
          <table:table-cell office:value-type="string" table:style-name="tablecell">
            <text:p text:style-name="tablealignleft"><text:a xlink:type="simple" xlink:href="https://indico.in2p3.fr/event/17491/" text:style-name="Internet_20_link" text:visited-style-name="Visited_20_Internet_20_Link">GIS France Grilles : workshop Opérations</text:a>    </text:p>
          </table:table-cell>
          <table:table-cell office:value-type="string" table:style-name="tablecell">
            <text:p text:style-name="tablealignleft">Montpellier   </text:p>
          </table:table-cell>
        </table:table-row>
        <table:table-row>
          <table:table-cell office:value-type="string" table:style-name="tablecell">
            <text:p text:style-name="tablealignleft">05/06 AM  </text:p>
          </table:table-cell>
          <table:table-cell office:value-type="string" table:style-name="tablecell">
            <text:p text:style-name="tablealignleft">06/06 M  </text:p>
          </table:table-cell>
          <table:table-cell office:value-type="string" table:style-name="tablecell">
            <text:p text:style-name="tablealignleft"><text:a xlink:type="simple" xlink:href="https://indico.mathrice.fr/event/122/" text:style-name="Internet_20_link" text:visited-style-name="Visited_20_Internet_20_Link">JoSy : FTTO - Fiber To The Office</text:a>   </text:p>
          </table:table-cell>
          <table:table-cell office:value-type="string" table:style-name="tablecell">
            <text:p text:style-name="tablealignleft">Grenoble    </text:p>
          </table:table-cell>
        </table:table-row>
        <table:table-row>
          <table:table-cell office:value-type="string" table:style-name="tablecell">
            <text:p text:style-name="tablealignleft">04/06     </text:p>
          </table:table-cell>
          <table:table-cell office:value-type="string" table:style-name="tablecell">
            <text:p text:style-name="tablealignleft">08/06    </text:p>
          </table:table-cell>
          <table:table-cell office:value-type="string" table:style-name="tablecell">
            <text:p text:style-name="tablealignleft"><text:a xlink:type="simple" xlink:href="http://www.in2p3.fr/actions/formation/Info18/Conteneurs.html" text:style-name="Internet_20_link" text:visited-style-name="Visited_20_Internet_20_Link">Ecole IN2P3 d'informatique 2018 : "Conteneurs en production"</text:a>    </text:p>
          </table:table-cell>
          <table:table-cell office:value-type="string" table:style-name="tablecell">
            <text:p text:style-name="tablealignleft">Villeurbanne     </text:p>
          </table:table-cell>
        </table:table-row>
        <table:table-row>
          <table:table-cell office:value-type="string" table:style-name="tablecell">
            <text:p text:style-name="tablealignleft">29/05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in2rien.fr/" text:style-name="Internet_20_link" text:visited-style-name="Visited_20_Internet_20_Link">Min2Rien : "Je code, je diffuse, oui mais comment ?"</text:a>   </text:p>
          </table:table-cell>
          <table:table-cell office:value-type="string" table:style-name="tablecell">
            <text:p text:style-name="tablealignleft">Lille    </text:p>
          </table:table-cell>
        </table:table-row>
        <table:table-row>
          <table:table-cell office:value-type="string" table:style-name="tablecell">
            <text:p text:style-name="tablealignleft">24/05   </text:p>
          </table:table-cell>
          <table:table-cell office:value-type="string" table:style-name="tablecell">
            <text:p text:style-name="tablealignleft">26/05   </text:p>
          </table:table-cell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Formation : "Docker - Kubernetes utilisation"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4/05   </text:p>
          </table:table-cell>
          <table:table-cell office:value-type="string" table:style-name="tablecell"/>
          <table:table-cell office:value-type="string" table:style-name="tablecell">
            <text:p text:style-name="tablealignleft">Réseau ARAMIS : <text:line-break/><text:a xlink:type="simple" xlink:href="http://aramis.resinfo.org/wiki/doku.php?id=pleniaires:pleniere24mai2018#programme" text:style-name="Internet_20_link" text:visited-style-name="Visited_20_Internet_20_Link">"L’Informatique du Futur - Comment l'évolution de l'informatique impacte nos outils et notre métier"</text:a> <text:line-break/><text:line-break/> <text:a xlink:type="simple" xlink:href="https://webcast.in2p3.fr/live/10eme-journee-aramis-2018" text:style-name="Internet_20_link" text:visited-style-name="Visited_20_Internet_20_Link">Webcast</text:a>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4/05   </text:p>
          </table:table-cell>
          <table:table-cell office:value-type="string" table:style-name="tablecell">
            <text:p text:style-name="tablealignleft">18/05  </text:p>
          </table:table-cell>
          <table:table-cell office:value-type="string" table:style-name="tablecell">
            <text:p text:style-name="tablealignleft"><text:a xlink:type="simple" xlink:href="https://ust4hpc.sciencesconf.org" text:style-name="Internet_20_link" text:visited-style-name="Visited_20_Internet_20_Link">ANF : User Support Tools for HPC</text:a>         </text:p>
          </table:table-cell>
          <table:table-cell office:value-type="string" table:style-name="tablecell">
            <text:p text:style-name="tablealignleft">Fréjus    </text:p>
          </table:table-cell>
        </table:table-row>
        <table:table-row>
          <table:table-cell office:value-type="string" table:style-name="tablecell">
            <text:p text:style-name="tablealignleft">20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normandev.cnrs.fr/index.php/manifestations/evenements/10-journee-devops" text:style-name="Internet_20_link" text:visited-style-name="Visited_20_Internet_20_Link">Thématique DEVOPS</text:a>    </text:p>
          </table:table-cell>
          <table:table-cell office:value-type="string" table:style-name="tablecell">
            <text:p text:style-name="tablealignleft">Rouen    </text:p>
          </table:table-cell>
        </table:table-row>
        <table:table-row>
          <table:table-cell office:value-type="string" table:style-name="tablecell">
            <text:p text:style-name="tablealignleft">17/04   </text:p>
          </table:table-cell>
          <table:table-cell office:value-type="string" table:style-name="tablecell">
            <text:p text:style-name="tablealignleft">19/04   </text:p>
          </table:table-cell>
          <table:table-cell office:value-type="string" table:style-name="tablecell">
            <text:p text:style-name="tablealignleft"><text:a xlink:type="simple" xlink:href="https://xstra.u-strasbg.fr/doku.php?id=forma:salt" text:style-name="Internet_20_link" text:visited-style-name="Visited_20_Internet_20_Link">Formation : Introduction à SALT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2/04  </text:p>
          </table:table-cell>
          <table:table-cell office:value-type="string" table:style-name="tablecell">
            <text:p text:style-name="tablealignleft">13/04  </text:p>
          </table:table-cell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Formation : Déployer vos applications avec Docker</text:a>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6/04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events/conference-que-deviennent-nos-dechets-electroniques/" text:style-name="Internet_20_link" text:visited-style-name="Visited_20_Internet_20_Link">EcoInfo : Que deviennent nos déchets électroniques</text:a>    </text:p>
          </table:table-cell>
          <table:table-cell office:value-type="string" table:style-name="tablecell">
            <text:p text:style-name="tablealignleft">Grenoble    </text:p>
          </table:table-cell>
        </table:table-row>
        <table:table-row>
          <table:table-cell office:value-type="string" table:style-name="tablecell">
            <text:p text:style-name="tablealignleft">29/03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ourrier.atilf.fr/sympa/info/2rce-logs" text:style-name="Internet_20_link" text:visited-style-name="Visited_20_Internet_20_Link">2RCE : Gestion et exploitation des logs</text:a>  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16/0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tinyurl.com/storageday2018" text:style-name="Internet_20_link" text:visited-style-name="Visited_20_Internet_20_Link">Storage Day 2018 - La réunion des Stockeurs et Gestionnaires de Données Scientifiques Anonymes</text:a>        </text:p>
          </table:table-cell>
          <table:table-cell office:value-type="string" table:style-name="tablecell">
            <text:p text:style-name="tablealignleft">Paris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17_4"/><text:bookmark-start text:name="agenda_2017"/>Agenda 2017<text:bookmark-end text:name="__RefHeading___agenda_2017_4"/><text:bookmark-end text:name="agenda_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4/12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rbdd.cnrs.fr/spip.php?article241" text:style-name="Internet_20_link" text:visited-style-name="Visited_20_Internet_20_Link">Bonnes pratiques et outils liés à la mise en place d’une base de données recherche</text:a>  </text:p>
          </table:table-cell>
          <table:table-cell office:value-type="string" table:style-name="tablecell">
            <text:p text:style-name="tablealignleft">Jussieu  </text:p>
          </table:table-cell>
        </table:table-row>
        <table:table-row>
          <table:table-cell office:value-type="string" table:style-name="tablecell">
            <text:p text:style-name="tablealignleft">11/12    </text:p>
          </table:table-cell>
          <table:table-cell office:value-type="string" table:style-name="tablecell">
            <text:p text:style-name="tablealignleft">15/12   </text:p>
          </table:table-cell>
          <table:table-cell office:value-type="string" table:style-name="tablecell">
            <text:p text:style-name="tablealignleft"><text:a xlink:type="simple" xlink:href="https://xstra.u-strasbg.fr/doku.php?id=start#formation:linux_virtualisation_du_11_au_15_decembre_2017" text:style-name="Internet_20_link" text:visited-style-name="Visited_20_Internet_20_Link">Formation : Linux virtualisation</text:a>   </text:p>
          </table:table-cell>
          <table:table-cell office:value-type="string" table:style-name="tablecell">
            <text:p text:style-name="tablealignleft">Illkirch   </text:p>
          </table:table-cell>
        </table:table-row>
        <table:table-row>
          <table:table-cell office:value-type="string" table:style-name="tablecell">
            <text:p text:style-name="tablealignleft">04/12    </text:p>
          </table:table-cell>
          <table:table-cell office:value-type="string" table:style-name="tablecell">
            <text:p text:style-name="tablealignleft">08/12    </text:p>
          </table:table-cell>
          <table:table-cell office:value-type="string" table:style-name="tablecell">
            <text:p text:style-name="tablealignleft"><text:a xlink:type="simple" xlink:href="https://indico.mathrice.fr/event/108/" text:style-name="Internet_20_link" text:visited-style-name="Visited_20_Internet_20_Link">ANF : Logiciels Libres pour les ASR</text:a>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04/12    </text:p>
          </table:table-cell>
          <table:table-cell office:value-type="string" table:style-name="tablecell">
            <text:p text:style-name="tablealignleft">07/12     </text:p>
          </table:table-cell>
          <table:table-cell office:value-type="string" table:style-name="tablecell">
            <text:p text:style-name="tablealignleft"><text:a xlink:type="simple" xlink:href="https://xstra.u-strasbg.fr/doku.php?id=forma:anf-donnees-observation" text:style-name="Internet_20_link" text:visited-style-name="Visited_20_Internet_20_Link">ANF : Gestion des données d'observation : les outils informatiques pour la valorisation</text:a></text:p>
          </table:table-cell>
          <table:table-cell office:value-type="string" table:style-name="tablecell">
            <text:p text:style-name="tablealignleft">Fréjus   </text:p>
          </table:table-cell>
        </table:table-row>
        <table:table-row>
          <table:table-cell office:value-type="string" table:style-name="tablecell">
            <text:p text:style-name="tablealignleft">22/11   </text:p>
          </table:table-cell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<text:a xlink:type="simple" xlink:href="https://xstra.u-strasbg.fr/doku.php?id=forma:form-elk" text:style-name="Internet_20_link" text:visited-style-name="Visited_20_Internet_20_Link">Formation : Mise en oeuvre d'une plateforme ELK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1/11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xstra.unistra.fr/doku.php?id=xstra-dev:journees" text:style-name="Internet_20_link" text:visited-style-name="Visited_20_Internet_20_Link">xstra-dev - Journée 2017 </text:a>   </text:p>
          </table:table-cell>
          <table:table-cell office:value-type="string" table:style-name="tablecell">
            <text:p text:style-name="tablealignleft"> Strasbourg   </text:p>
          </table:table-cell>
        </table:table-row>
        <table:table-row>
          <table:table-cell office:value-type="string" table:style-name="tablecell">
            <text:p text:style-name="tablealignleft">14/11    </text:p>
          </table:table-cell>
          <table:table-cell office:value-type="string" table:style-name="tablecell">
            <text:p text:style-name="tablealignleft">17/11     </text:p>
          </table:table-cell>
          <table:table-cell office:value-type="string" table:style-name="tablecell">
            <text:p text:style-name="tablealignleft"><text:a xlink:type="simple" xlink:href="https://www.jres.org/" text:style-name="Internet_20_link" text:visited-style-name="Visited_20_Internet_20_Link">JRES2017</text:a>    </text:p>
          </table:table-cell>
          <table:table-cell office:value-type="string" table:style-name="tablecell">
            <text:p text:style-name="tablealignleft">Nantes     </text:p>
          </table:table-cell>
        </table:table-row>
        <table:table-row>
          <table:table-cell office:value-type="string" table:style-name="tablecell">
            <text:p text:style-name="tablealignleft">09/11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journee-secu-le-jeudi-9-novembre-2017/" text:style-name="Internet_20_link" text:visited-style-name="Visited_20_Internet_20_Link">Min2RIEN : 3ème Journée Sécurité Informatique</text:a>   </text:p>
          </table:table-cell>
          <table:table-cell office:value-type="string" table:style-name="tablecell">
            <text:p text:style-name="tablealignleft">Lille  </text:p>
          </table:table-cell>
        </table:table-row>
        <table:table-row>
          <table:table-cell office:value-type="string" table:style-name="tablecell">
            <text:p text:style-name="tablealignleft">06/11     </text:p>
          </table:table-cell>
          <table:table-cell office:value-type="string" table:style-name="tablecell">
            <text:p text:style-name="tablealignleft">08/11   </text:p>
          </table:table-cell>
          <table:table-cell office:value-type="string" table:style-name="tablecell">
            <text:p text:style-name="tablealignleft"><text:a xlink:type="simple" xlink:href="https://romeo.univ-reims.fr/OpenFOAMSchool" text:style-name="Internet_20_link" text:visited-style-name="Visited_20_Internet_20_Link">Ecole d'Automne CFD OpenFOAM</text:a>   </text:p>
          </table:table-cell>
          <table:table-cell office:value-type="string" table:style-name="tablecell">
            <text:p text:style-name="tablealignleft">Orsay   </text:p>
          </table:table-cell>
        </table:table-row>
        <table:table-row>
          <table:table-cell office:value-type="string" table:style-name="tablecell">
            <text:p text:style-name="tablealignleft">16/10    </text:p>
          </table:table-cell>
          <table:table-cell office:value-type="string" table:style-name="tablecell">
            <text:p text:style-name="tablealignleft">17/10    </text:p>
          </table:table-cell>
          <table:table-cell office:value-type="string" table:style-name="tablecell">
            <text:p text:style-name="tablealignleft"><text:a xlink:type="simple" xlink:href="https://succes2017.sciencesconf.org/page/programme" text:style-name="Internet_20_link" text:visited-style-name="Visited_20_Internet_20_Link">Journées SUCCES</text:a> 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04/07    </text:p>
          </table:table-cell>
          <table:table-cell office:value-type="string" table:style-name="tablecell">
            <text:p text:style-name="tablealignleft">07/07     </text:p>
          </table:table-cell>
          <table:table-cell office:value-type="string" table:style-name="tablecell">
            <text:p text:style-name="tablealignleft"><text:a xlink:type="simple" xlink:href="http://devlog.cnrs.fr/jdev2017" text:style-name="Internet_20_link" text:visited-style-name="Visited_20_Internet_20_Link">JDEV2017 : 4ème édition des Journées nationales du DEVeloppement logiciel</text:a> <text:line-break/><text:a xlink:type="simple" xlink:href="http://devlog.cnrs.fr/jdev2017#webcasts" text:style-name="Internet_20_link" text:visited-style-name="Visited_20_Internet_20_Link">Webcast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03/07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th.sciencesconf.org/" text:style-name="Internet_20_link" text:visited-style-name="Visited_20_Internet_20_Link">Rencontre IT &amp; Helpdesk pour l’éducation et la recherche</text:a>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3/06 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cargo.univ-brest.fr/reseau/rencontres/7eme-edition-de-cargoday" text:style-name="Internet_20_link" text:visited-style-name="Visited_20_Internet_20_Link">CargoDay </text:a>  </text:p>
          </table:table-cell>
          <table:table-cell office:value-type="string" table:style-name="tablecell">
            <text:p text:style-name="tablealignleft">Rennes   </text:p>
          </table:table-cell>
        </table:table-row>
        <table:table-row>
          <table:table-cell office:value-type="string" table:style-name="tablecell">
            <text:p text:style-name="tablealignleft">08/06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gday.fr/" text:style-name="Internet_20_link" text:visited-style-name="Visited_20_Internet_20_Link">PostgreSQL - PG Day France</text:a>  </text:p>
          </table:table-cell>
          <table:table-cell office:value-type="string" table:style-name="tablecell">
            <text:p text:style-name="tablealignleft">Toulouse  </text:p>
          </table:table-cell>
        </table:table-row>
        <table:table-row>
          <table:table-cell office:value-type="string" table:style-name="tablecell">
            <text:p text:style-name="tablealignleft">07/06    </text:p>
          </table:table-cell>
          <table:table-cell office:value-type="string" table:style-name="tablecell">
            <text:p text:style-name="tablealignleft">08/06   </text:p>
          </table:table-cell>
          <table:table-cell office:value-type="string" table:style-name="tablecell">
            <text:p text:style-name="tablealignleft"><text:a xlink:type="simple" xlink:href="https://xstra.u-strasbg.fr/doku.php?id=start#formation:ansibel_-_le_7_et_8_juin_2017" text:style-name="Internet_20_link" text:visited-style-name="Visited_20_Internet_20_Link">Formation : Ansibel - le 7 et 8 juin 2017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9/05   </text:p>
          </table:table-cell>
          <table:table-cell office:value-type="string" table:style-name="tablecell">
            <text:p text:style-name="tablealignleft">02/06   </text:p>
          </table:table-cell>
          <table:table-cell office:value-type="string" table:style-name="tablecell">
            <text:p text:style-name="tablealignleft"><text:a xlink:type="simple" xlink:href="https://xstra.u-strasbg.fr/doku.php?id=start#formation:securite_d_un_systeme_d_information_-_29_mai_au_2_juin_2017" text:style-name="Internet_20_link" text:visited-style-name="Visited_20_Internet_20_Link">Formation : Sécurité d'un Système d'Information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15/05   </text:p>
          </table:table-cell>
          <table:table-cell office:value-type="string" table:style-name="tablecell">
            <text:p text:style-name="tablealignleft">17/05   </text:p>
          </table:table-cell>
          <table:table-cell office:value-type="string" table:style-name="tablecell">
            <text:p text:style-name="tablealignleft"><text:a xlink:type="simple" xlink:href="http://rbdd.cnrs.fr/spip.php?article212" text:style-name="Internet_20_link" text:visited-style-name="Visited_20_Internet_20_Link">Formation : Autour de SQL</text:a>    </text:p>
          </table:table-cell>
          <table:table-cell office:value-type="string" table:style-name="tablecell">
            <text:p text:style-name="tablealignleft">Sète   </text:p>
          </table:table-cell>
        </table:table-row>
        <table:table-row>
          <table:table-cell office:value-type="string" table:style-name="tablecell">
            <text:p text:style-name="tablealignleft">15/05  </text:p>
          </table:table-cell>
          <table:table-cell office:value-type="string" table:style-name="tablecell">
            <text:p text:style-name="tablealignleft">16/05  </text:p>
          </table:table-cell>
          <table:table-cell office:value-type="string" table:style-name="tablecell">
            <text:p text:style-name="tablealignleft"><text:a xlink:type="simple" xlink:href="http://prodev.cnrs.fr/doku.php?id=anandroid" text:style-name="Internet_20_link" text:visited-style-name="Visited_20_Internet_20_Link">Action nationale Développement Android - Réseau DevLOG</text:a>   </text:p>
          </table:table-cell>
          <table:table-cell office:value-type="string" table:style-name="tablecell">
            <text:p text:style-name="tablealignleft">Toulon    </text:p>
          </table:table-cell>
        </table:table-row>
        <table:table-row>
          <table:table-cell office:value-type="string" table:style-name="tablecell">
            <text:p text:style-name="tablealignleft">04/04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4-avril-2017-12eme-journee-thematique-retours-dexperiences/" text:style-name="Internet_20_link" text:visited-style-name="Visited_20_Internet_20_Link">Min2rien : "Retours d'expériences"</text:a>   </text:p>
          </table:table-cell>
          <table:table-cell office:value-type="string" table:style-name="tablecell">
            <text:p text:style-name="tablealignleft">Villeneuve d'Ascq   </text:p>
          </table:table-cell>
        </table:table-row>
        <table:table-row>
          <table:table-cell office:value-type="string" table:style-name="tablecell">
            <text:p text:style-name="tablealignleft">30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apihaletrex-30032017" text:style-name="Internet_20_link" text:visited-style-name="Visited_20_Internet_20_Link">API HAL et retours d'expérience de développement</text:a> 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9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63/" text:style-name="Internet_20_link" text:visited-style-name="Visited_20_Internet_20_Link">JoSy : Monitoring : retours d'expériences et prospectives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28/03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datalabo2017.sciencesconf.org/" text:style-name="Internet_20_link" text:visited-style-name="Visited_20_Internet_20_Link">Gérer les données de la recherche: Partage de bonnes pratiques</text:a> <text:line-break/>Streaming : <text:a xlink:type="simple" xlink:href="https://mi2s.imag.fr/pm/direct" text:style-name="Internet_20_link" text:visited-style-name="Visited_20_Internet_20_Link">https://mi2s.imag.fr/pm/direct</text:a>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23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ecosystemjs-23032017" text:style-name="Internet_20_link" text:visited-style-name="Visited_20_Internet_20_Link">Écosystème javascript</text:a> <text:line-break/>Webcast : <text:a xlink:type="simple" xlink:href="https://webcast.in2p3.fr/live/ecosysteme_javascript_et_web_moderne" text:style-name="Internet_20_link" text:visited-style-name="Visited_20_Internet_20_Link">https://webcast.in2p3.fr/live/ecosysteme_javascript_et_web_moderne</text:a>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1/03   </text:p>
          </table:table-cell>
          <table:table-cell office:value-type="string" table:style-name="tablecell">
            <text:p text:style-name="tablealignleft">23/03   </text:p>
          </table:table-cell>
          <table:table-cell office:value-type="string" table:style-name="tablecell">
            <text:p text:style-name="tablealignleft"><text:a xlink:type="simple" xlink:href="http://www.teicee.com/informatique/sauvegarde-donnees/bacula-la-solution-open-source-de-sauvegarde-reseau/formation-administrateur-bacula.html" text:style-name="Internet_20_link" text:visited-style-name="Visited_20_Internet_20_Link">Formation Bacula</text:a>  </text:p>
          </table:table-cell>
          <table:table-cell office:value-type="string" table:style-name="tablecell">
            <text:p text:style-name="tablealignleft">Paris    </text:p>
          </table:table-cell>
        </table:table-row>
        <table:table-row>
          <table:table-cell office:value-type="string" table:style-name="tablecell">
            <text:p text:style-name="tablealignleft">16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info.cnrs.fr" text:style-name="Internet_20_link" text:visited-style-name="Visited_20_Internet_20_Link">Edge datacenters, un levier pour l’innovation</text:a> (EcoInfo) 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13/04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pleniaires:pleniere13avril2017" text:style-name="Internet_20_link" text:visited-style-name="Visited_20_Internet_20_Link">Journée ARAMIS : "Dev &amp; Ops : les outils du dialogue"</text:a></text:p>
          </table:table-cell>
          <table:table-cell office:value-type="string" table:style-name="tablecell">
            <text:p text:style-name="tablealignleft">Saint-Etienne   </text:p>
          </table:table-cell>
        </table:table-row>
        <table:table-row>
          <table:table-cell office:value-type="string" table:style-name="tablecell">
            <text:p text:style-name="tablealignleft">06/03    </text:p>
          </table:table-cell>
          <table:table-cell office:value-type="string" table:style-name="tablecell">
            <text:p text:style-name="tablealignleft">10/03     </text:p>
          </table:table-cell>
          <table:table-cell office:value-type="string" table:style-name="tablecell">
            <text:p text:style-name="tablealignleft"><text:a xlink:type="simple" xlink:href="http://archi2017.loria.fr" text:style-name="Internet_20_link" text:visited-style-name="Visited_20_Internet_20_Link">9ème école thématique « Architecture des systèmes matériels et logiciels embarqués, et méthodes de conception associées » (ARCHI’17) </text:a>    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09/02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xstra.unistra.fr/doku.php" text:style-name="Internet_20_link" text:visited-style-name="Visited_20_Internet_20_Link">Réunion X/Stra</text:a> </text:p>
          </table:table-cell>
          <table:table-cell office:value-type="string" table:style-name="tablecell">
            <text:p text:style-name="tablealignleft">Strasbourg 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16_5"/><text:bookmark-start text:name="agenda_2016"/>Agenda 2016<text:bookmark-end text:name="__RefHeading___agenda_2016_5"/><text:bookmark-end text:name="agenda_201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</text:p>
          </table:table-cell>
        </table:table-row>
        <table:table-row>
          <table:table-cell office:value-type="string" table:style-name="tablecell">
            <text:p text:style-name="tablealignleft">04/12   </text:p>
          </table:table-cell>
          <table:table-cell office:value-type="string" table:style-name="tablecell">
            <text:p text:style-name="tablealignleft">05/12   </text:p>
          </table:table-cell>
          <table:table-cell office:value-type="string" table:style-name="tablecell">
            <text:p text:style-name="tablealignleft"><text:a xlink:type="simple" xlink:href="https://events.prace-ri.eu/event/556/" text:style-name="Internet_20_link" text:visited-style-name="Visited_20_Internet_20_Link">Formation : Debugging &amp; Optimization</text:a>     </text:p>
          </table:table-cell>
          <table:table-cell office:value-type="string" table:style-name="tablecell">
            <text:p text:style-name="tablealignleft">Montpellier    </text:p>
          </table:table-cell>
        </table:table-row>
        <table:table-row>
          <table:table-cell office:value-type="string" table:style-name="tablecell">
            <text:p text:style-name="tablealignleft">28/11   </text:p>
          </table:table-cell>
          <table:table-cell office:value-type="string" table:style-name="tablecell">
            <text:p text:style-name="tablealignleft">02/12   </text:p>
          </table:table-cell>
          <table:table-cell office:value-type="string" table:style-name="tablecell">
            <text:p text:style-name="tablealignleft"><text:a xlink:type="simple" xlink:href="https://xstra.u-strasbg.fr/doku.php?id=start#formation:securite_d_un_systeme_d_information" text:style-name="Internet_20_link" text:visited-style-name="Visited_20_Internet_20_Link">Formation : Sécurité d'un Système d'Information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25/11   </text:p>
          </table:table-cell>
          <table:table-cell office:value-type="string" table:style-name="tablecell">
            <text:p text:style-name="tablealignleft"><text:a xlink:type="simple" xlink:href="https://xstra.u-strasbg.fr/doku.php?id=start#formation:administration_windows_serveur_2012" text:style-name="Internet_20_link" text:visited-style-name="Visited_20_Internet_20_Link">Formation : Administration Windows Serveur 2012</text:a>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24/11   </text:p>
          </table:table-cell>
          <table:table-cell office:value-type="string" table:style-name="tablecell">
            <text:p text:style-name="tablealignleft"><text:a xlink:type="simple" xlink:href="https://succes2016.sciencesconf.org/" text:style-name="Internet_20_link" text:visited-style-name="Visited_20_Internet_20_Link">Journées SUCCES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1/10   </text:p>
          </table:table-cell>
          <table:table-cell office:value-type="string" table:style-name="tablecell">
            <text:p text:style-name="tablealignleft">12/10   </text:p>
          </table:table-cell>
          <table:table-cell office:value-type="string" table:style-name="tablecell">
            <text:p text:style-name="tablealignleft"><text:a xlink:type="simple" xlink:href="http://calcul.math.cnrs.fr/spip.php?article270" text:style-name="Internet_20_link" text:visited-style-name="Visited_20_Internet_20_Link">9èmes journées méso-centres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4/10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indico.mathrice.fr/e/Josy_Techno_Mobiles" text:style-name="Internet_20_link" text:visited-style-name="Visited_20_Internet_20_Link">JoSy : Technologies mobiles : retours d'expériences et prospective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29/09 </text:p>
          </table:table-cell>
          <table:table-cell office:value-type="string" table:style-name="tablecell">
            <text:p text:style-name="tablealignleft">30/09    </text:p>
          </table:table-cell>
          <table:table-cell office:value-type="string" table:style-name="tablecell">
            <text:p text:style-name="tablealignleft"><text:a xlink:type="simple" xlink:href="http://sist16.sciencesconf.org" text:style-name="Internet_20_link" text:visited-style-name="Visited_20_Internet_20_Link">
|27/09 |     |[[http://ecoinfo.cnrs.fr/article366.html|Conf EcoInfo 27 septembre 2016 "éco-conception matérielle"</text:a>   </text:p>
          </table:table-cell>
          <table:table-cell office:value-type="string" table:style-name="tablecell">
            <text:p text:style-name="tablealignleft"> Grenoble   </text:p>
          </table:table-cell>
        </table:table-row>
        <table:table-row>
          <table:table-cell office:value-type="string" table:style-name="tablecell">
            <text:p text:style-name="tablealignleft">17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xstra.unistra.fr/doku.php?id=xstra-dev:prog2016" text:style-name="Internet_20_link" text:visited-style-name="Visited_20_Internet_20_Link">X/Stra-dev : Journée sur les méthodologies de développement </text:a> 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04/05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chives.jres.org/tuto/tuto18/index" text:style-name="Internet_20_link" text:visited-style-name="Visited_20_Internet_20_Link"> TutoJRES - stockage distribué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7/04   </text:p>
          </table:table-cell>
          <table:table-cell office:value-type="string" table:style-name="tablecell">
            <text:p text:style-name="tablealignleft">29/04  </text:p>
          </table:table-cell>
          <table:table-cell office:value-type="string" table:style-name="tablecell">
            <text:p text:style-name="tablealignleft"><text:a xlink:type="simple" xlink:href="https://indico.in2p3.fr/event/12720/overview" text:style-name="Internet_20_link" text:visited-style-name="Visited_20_Internet_20_Link">formation utilisateurs France Grilles-Cloud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9/03   </text:p>
          </table:table-cell>
          <table:table-cell office:value-type="string" table:style-name="tablecell">
            <text:p text:style-name="tablealignleft">31/03   </text:p>
          </table:table-cell>
          <table:table-cell office:value-type="string" table:style-name="tablecell">
            <text:p text:style-name="tablealignleft"><text:a xlink:type="simple" xlink:href="http://cargo.univ-brest.fr/actualites/cargodock-openstack-2016" text:style-name="Internet_20_link" text:visited-style-name="Visited_20_Internet_20_Link"> Formation Openstack</text:a>   </text:p>
          </table:table-cell>
          <table:table-cell office:value-type="string" table:style-name="tablecell">
            <text:p text:style-name="tablealignleft">Nantes   </text:p>
          </table:table-cell>
        </table:table-row>
        <table:table-row>
          <table:table-cell office:value-type="string" table:style-name="tablecell">
            <text:p text:style-name="tablealignleft">24/03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indico.mathrice.fr/e/ARGOS_20160324" text:style-name="Internet_20_link" text:visited-style-name="Visited_20_Internet_20_Link">journée ARGOS : état de l'art sur des  infrastructures innovantes dans le domaine du stockage distribué et de la virtualisation (Ceph, RozoFS, OpenStack)</text:a>   </text:p>
          </table:table-cell>
          <table:table-cell office:value-type="string" table:style-name="tablecell">
            <text:p text:style-name="tablealignleft">Orsay   </text:p>
          </table:table-cell>
        </table:table-row>
        <table:table-row>
          <table:table-cell office:value-type="string" table:style-name="tablecell">
            <text:p text:style-name="tablealignleft">15/03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ourrier.atilf.fr/sympa/info/2rce-lorraine-chiffrement-portable" text:style-name="Internet_20_link" text:visited-style-name="Visited_20_Internet_20_Link">Retour d'expérience sur le chiffrement des ordinateurs portables</text:a>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15/03   </text:p>
          </table:table-cell>
          <table:table-cell office:value-type="string" table:style-name="tablecell">
            <text:p text:style-name="tablealignleft">17/03  </text:p>
          </table:table-cell>
          <table:table-cell office:value-type="string" table:style-name="tablecell">
            <text:p text:style-name="tablealignleft"><text:a xlink:type="simple" xlink:href="http://mathrice.fr" text:style-name="Internet_20_link" text:visited-style-name="Visited_20_Internet_20_Link">Journées Mathrice</text:a>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24/02   </text:p>
          </table:table-cell>
          <table:table-cell office:value-type="string" table:style-name="tablecell">
            <text:p text:style-name="tablealignleft">26/02  </text:p>
          </table:table-cell>
          <table:table-cell office:value-type="string" table:style-name="tablecell">
            <text:p text:style-name="tablealignleft">Formation “Initiation Python” - inscription Université de Strasbourg </text:p>
          </table:table-cell>
          <table:table-cell office:value-type="string" table:style-name="tablecell">
            <text:p text:style-name="tablealignleft"> Strasbourg  </text:p>
          </table:table-cell>
        </table:table-row>
        <table:table-row>
          <table:table-cell office:value-type="string" table:style-name="tablecell">
            <text:p text:style-name="tablealignleft">01/02   </text:p>
          </table:table-cell>
          <table:table-cell office:value-type="string" table:style-name="tablecell">
            <text:p text:style-name="tablealignleft">02/02  </text:p>
          </table:table-cell>
          <table:table-cell office:value-type="string" table:style-name="tablecell">
            <text:p text:style-name="tablealignleft"><text:a xlink:type="simple" xlink:href="http://www.alsace.cnrs.fr/fpdel/stage/fiche/468" text:style-name="Internet_20_link" text:visited-style-name="Visited_20_Internet_20_Link">Netasq V9 Formation Firewall</text:a>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26/01   </text:p>
          </table:table-cell>
          <table:table-cell office:value-type="string" table:style-name="tablecell">
            <text:p text:style-name="tablealignleft">26/01  </text:p>
          </table:table-cell>
          <table:table-cell office:value-type="string" table:style-name="tablecell">
            <text:p text:style-name="tablealignleft"><text:a xlink:type="simple" xlink:href="https://xstra.u-strasbg.fr/doku.php?id=workshop-supervision:accueil" text:style-name="Internet_20_link" text:visited-style-name="Visited_20_Internet_20_Link">Workshop supervision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18/01   </text:p>
          </table:table-cell>
          <table:table-cell office:value-type="string" table:style-name="tablecell">
            <text:p text:style-name="tablealignleft">22/01  </text:p>
          </table:table-cell>
          <table:table-cell office:value-type="string" table:style-name="tablecell">
            <text:p text:style-name="tablealignleft"><text:a xlink:type="simple" xlink:href="http://cascisdi.inra.fr/formationCluster" text:style-name="Internet_20_link" text:visited-style-name="Visited_20_Internet_20_Link">Installation et exploitation d'un cluster de calcul</text:a></text:p>
          </table:table-cell>
          <table:table-cell office:value-type="string" table:style-name="tablecell">
            <text:p text:style-name="tablealignleft">Sainte-Foy-lez-Lyon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rchive-forma</dc:title>
  </office:meta>
</office:document-meta>
</file>