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3_2"/><text:bookmark-start text:name="agenda_2023"/>Agenda 2023<text:bookmark-end text:name="__RefHeading___agenda_2023_2"/><text:bookmark-end text:name="agenda_202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23/05  </text:p>
          </table:table-cell>
          <table:table-cell office:value-type="string" table:style-name="tablecell">
            <text:p text:style-name="tablealignleft">23/05  </text:p>
          </table:table-cell>
          <table:table-cell office:value-type="string" table:style-name="tablecell">
            <text:p text:style-name="tablealignleft"><text:a xlink:type="simple" xlink:href="https://aramis.resinfo.org/" text:style-name="Internet_20_link" text:visited-style-name="Visited_20_Internet_20_Link"> Journée ARAMIS : Performance et sobriété énergétique : nouveaux défis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/02  </text:p>
          </table:table-cell>
          <table:table-cell office:value-type="string" table:style-name="tablecell">
            <text:p text:style-name="tablealignleft">28/02  </text:p>
          </table:table-cell>
          <table:table-cell office:value-type="string" table:style-name="tablecell">
            <text:p text:style-name="tablealignleft"><text:a xlink:type="simple" xlink:href="https://scienceouverte.unistra.fr/agenda/evenement/meetup-sur-les-logiciels-libres-de-recherche" text:style-name="Internet_20_link" text:visited-style-name="Visited_20_Internet_20_Link"> Meetup logiciels libres de recherche</text:a>  </text:p>
          </table:table-cell>
          <table:table-cell office:value-type="string" table:style-name="tablecell">
            <text:p text:style-name="tablealignleft">collège doctoral européen salle 20 Strasbourg  </text:p>
          </table:table-cell>
        </table:table-row>
      </table:table>
      <text:h text:style-name="Heading_20_1" text:outline-level="1"><text:bookmark-start text:name="__RefHeading___agenda_2022_3"/><text:bookmark-start text:name="agenda_2022"/>Agenda 2022<text:bookmark-end text:name="__RefHeading___agenda_2022_3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<text:a xlink:type="simple" xlink:href="https://techdays.pages.unistra.fr/" text:style-name="Internet_20_link" text:visited-style-name="Visited_20_Internet_20_Link"> 13e édition des Techdays au Collège doctoral européen</text:a>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<text:a xlink:type="simple" xlink:href="https://indico.math.cnrs.fr/event/7404/" text:style-name="Internet_20_link" text:visited-style-name="Visited_20_Internet_20_Link"> Infrastructure, plate-forme ou application en tant que service, quels choix technologiques pour les ASR de laboratoire ?</text:a>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6/09  </text:p>
          </table:table-cell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<text:a xlink:type="simple" xlink:href="https://indico.mathrice.fr/event/333/" text:style-name="Internet_20_link" text:visited-style-name="Visited_20_Internet_20_Link">Fiber To The Office (FTTO)</text:a>   </text:p>
          </table:table-cell>
          <table:table-cell office:value-type="string" table:style-name="tablecell">
            <text:p text:style-name="tablealignleft">Frégus   </text:p>
          </table:table-cell>
        </table:table-row>
        <table:table-row>
          <table:table-cell office:value-type="string" table:style-name="tablecell">
            <text:p text:style-name="tablealignleft">16/0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parlons-rgpd" text:style-name="Internet_20_link" text:visited-style-name="Visited_20_Internet_20_Link">min2rien : parlons RGPD</text:a>    </text:p>
          </table:table-cell>
          <table:table-cell office:value-type="string" table:style-name="tablecell">
            <text:p text:style-name="tablealignleft">en visio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4"/><text:bookmark-start text:name="agenda_2021"/>Agenda 2021<text:bookmark-end text:name="__RefHeading___agenda_2021_4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-strasbg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5"/><text:bookmark-start text:name="agenda_2020"/>Agenda 2020<text:bookmark-end text:name="__RefHeading___agenda_2020_5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-strasbg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