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5f8d8c26afd5a6724cb50d6c99036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rma:2016-gpu"/><text:bookmark-start text:name="__RefHeading___programation_sur_gpu_1"/><text:bookmark-start text:name="programation_sur_gpu"/>Programation sur GPU<text:bookmark-end text:name="__RefHeading___programation_sur_gpu_1"/><text:bookmark-end text:name="programation_sur_gpu"/></text:h>
      <text:p text:style-name="Text_20_body">La formation a lieu les <text:span text:style-name="Strong_20_Emphasis">26 et 27 mai 2016</text:span>, à l'ESPE Alsace, salle A002 (au rdc)  (141 avenue de Colmar, Strasbourg).
Les inscriptions se font auprès du bureau de formation continue de l'université :  <text:span text:style-name="Strong_20_Emphasis">drh-formation [at] unistra.fr</text:span>
<text:line-break/></text:p>
      <text:p text:style-name="Text_20_body">Le programme est disponible <text:a xlink:type="simple" xlink:href="https://xstra.u-strasbg.fr/lib/exe/fetch.php?media=forma:programmation-sur-gpu.pdf" text:style-name="Internet_20_link" text:visited-style-name="Visited_20_Internet_20_Link">ici</text:a>
<text:line-break/></text:p>
      <text:p text:style-name="Text_20_body">Un <text:a xlink:type="simple" xlink:href="https://xstra.u-strasbg.fr/lib/exe/fetch.php?media=forma:inscription-unistra-2016.pdf" text:style-name="Internet_20_link" text:visited-style-name="Visited_20_Internet_20_Link">formulaire d'inscription</text:a> (avec avis motivé du responsable) est à compléter et à envoyer lors de votre demande d'inscription.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db5f8d8c26afd5a6724cb50d6c99036a.png" xlink:type="simple" xlink:show="embed" xlink:actuate="onLoad"/></draw:frame></text:p>
          </table:table-cell>
          <table:table-cell office:value-type="string" table:style-name="PluginODTAutoStyle_TableCell_4">
            <text:p text:style-name="PluginODTAutoStyle_Paragraph_5">La date limite pour les inscriptions est le vendredi 8 avril 2016.</text:p>
          </table:table-cell>
        </table:table-row>
      </table:table>
      <text:p text:style-name="Text_20_body">Le nombre de places pour cette session de formation est limité (12 places). N'hésitez pas à vous inscrire rapidement si vous êtes intéressé.</text:p>
      <text:p text:style-name="Text_20_body">Les personnes doivent venir avec leur ordinateur. Tous les TPs se feront sur le cluster du méso-centre. Il faut donc juste pouvoir se connecter via ssh, ce qui ne pose aucun soucis sous Linux et Mac. Pour Windows il faudra utiliser Putty et Xming (si besoin, des explications d'utilisation seront données en début de séa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orma:2016-gpu</dc:title>
  </office:meta>
</office:document-meta>
</file>