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ar_annee"/><text:bookmark-start text:name="__RefHeading___exposes_techniques_et_seminairespar_annees_1"/><text:bookmark-start text:name="exposes_techniques_et_seminairespar_annees"/>Exposés techniques et séminaires : par années<text:bookmark-end text:name="__RefHeading___exposes_techniques_et_seminairespar_annees_1"/><text:bookmark-end text:name="exposes_techniques_et_seminairespar_annees"/></text:h>
      <text:p text:style-name="Text_20_body"><text:a xlink:type="simple" xlink:href="https://xstra.u-strasbg.fr/doku.php?id=doc" text:style-name="Internet_20_link" text:visited-style-name="Visited_20_Internet_20_Link"> retour </text:a>
<text:line-break/></text:p>
      <text:h text:style-name="Heading_20_3" text:outline-level="3"><text:bookmark-start text:name="__RefHeading___NoTitle_2"/><text:bookmark-start text:name="section"/>2021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xstra.u-strasbg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-strasbg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-strasbg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-strasbg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-strasbg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-strasbg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-strasbg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-strasbg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3"/><text:bookmark-start text:name="section1"/>2020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xstra.u-strasbg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-strasbg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-strasbg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-strasbg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4"/><text:bookmark-start text:name="section2"/>2019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xstra.u-strasbg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"> <text:a xlink:type="simple" xlink:href="https://xstra.u-strasbg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  <text:list-item>
          <text:p text:style-name="List_20_1_Content_Last"> <text:a xlink:type="simple" xlink:href="https://xstra.u-strasbg.fr/lib/exe/fetch.php?media=doc:2019-04-26-bacula.pptx" text:style-name="Internet_20_link" text:visited-style-name="Visited_20_Internet_20_Link">Bacula à l'IGBMC</text:a> (Oualim Chabbi) - 26 avril 2019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5"/><text:bookmark-start text:name="section3"/>2018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xstra.u-strasbg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-strasbg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-strasbg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-strasbg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-strasbg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6"/><text:bookmark-start text:name="section4"/>2017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xstra.u-strasbg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-strasbg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-strasbg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-strasbg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-strasbg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-strasbg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5"/>2016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xstra.u-strasbg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-strasbg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-strasbg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6"/>2015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xstra.u-strasbg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-strasbg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-strasbg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-strasbg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-strasbg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7"/>2014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xstra.u-strasbg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-strasbg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-strasbg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8"/>2013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xstra.u-strasbg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-strasbg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-strasbg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9"/>2012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xstra.u-strasbg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-strasbg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-strasbg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-strasbg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-strasbg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-strasbg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-strasbg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-strasbg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-strasbg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-strasbg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-strasbg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-strasbg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-strasbg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-strasbg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-strasbg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10"/>2011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xstra.u-strasbg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-strasbg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-strasbg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-strasbg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-strasbg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1"/>2010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xstra.u-strasbg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-strasbg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-strasbg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-strasbg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-strasbg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-strasbg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-strasbg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-strasbg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-strasbg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-strasbg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-strasbg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-strasbg.fr/lib/exe/fetch.php?media=doc:2010:procedure_deee.pdf" text:style-name="Internet_20_link" text:visited-style-name="Visited_20_Internet_20_Link">Elimination des DEEE</text:a>, <text:a xlink:type="simple" xlink:href="https://xstra.u-strasbg.fr/lib/exe/fetch.php?media=doc:2010:liste_deee_apple.pdf" text:style-name="Internet_20_link" text:visited-style-name="Visited_20_Internet_20_Link">Matériel admis</text:a>, <text:a xlink:type="simple" xlink:href="https://xstra.u-strasbg.fr/lib/exe/fetch.php?media=doc:2010:listing_deee_a_completer.xls" text:style-name="Internet_20_link" text:visited-style-name="Visited_20_Internet_20_Link">Listing élimination des DEEE </text:a>, <text:a xlink:type="simple" xlink:href="https://xstra.u-strasbg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-strasbg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-strasbg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-strasbg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2"/>2009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a xlink:type="simple" xlink:href="https://xstra.u-strasbg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-strasbg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-strasbg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-strasbg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-strasbg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-strasbg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-strasbg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3"/>2008<text:bookmark-end text:name="__RefHeading___NoTitle_15"/><text:bookmark-end text:name="section13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-strasbg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-strasbg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-strasbg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-strasbg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-strasbg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</text:a></text:p>
      <text:p text:style-name="Horizontal_20_Line"/>
      <text:p text:style-name="Text_20_body">----</text:p>
      <text:h text:style-name="Heading_20_3" text:outline-level="3"><text:bookmark-start text:name="__RefHeading___NoTitle_16"/><text:bookmark-start text:name="section14"/>2007<text:bookmark-end text:name="__RefHeading___NoTitle_16"/><text:bookmark-end text:name="section14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-strasbg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NoTitle_17"/><text:bookmark-start text:name="section15"/>2006<text:bookmark-end text:name="__RefHeading___NoTitle_17"/><text:bookmark-end text:name="section15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-strasbg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-strasbg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-strasbg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-strasbg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-strasbg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-strasbg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-strasbg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avant_2006_18"/><text:bookmark-start text:name="avant_2006"/>avant 2006<text:bookmark-end text:name="__RefHeading___avant_2006_18"/><text:bookmark-end text:name="avant_2006"/></text:h>
      <text:list text:style-name="List_20_1" text:continue-numbering="false">
        <text:list-item>
          <text:p text:style-name="List_20_1_Content_First"> <text:a xlink:type="simple" xlink:href="https://xstra.u-strasbg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-strasbg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-strasbg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-strasbg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-strasbg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-strasbg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-strasbg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-strasbg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-strasbg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-strasbg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-strasbg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-strasbg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-strasbg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-strasbg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-strasbg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-strasbg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-strasbg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-strasbg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-strasbg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-strasbg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-strasbg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-strasbg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-strasbg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-strasbg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-strasbg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-strasbg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-strasbg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-strasbg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https://xstra.u-strasbg.fr/doku.php?id=doc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ar_annee</dc:title>
  </office:meta>
</office:document-meta>
</file>