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-strasbg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21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3"/><text:bookmark-start text:name="section1"/>2020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19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  <text:list-item>
          <text:p text:style-name="List_20_1_Content_Last"> <text:a xlink:type="simple" xlink:href="https://xstra.u-strasbg.fr/lib/exe/fetch.php?media=doc:2019-04-26-bacula.pptx" text:style-name="Internet_20_link" text:visited-style-name="Visited_20_Internet_20_Link">Bacula à l'IGBMC</text:a> (Oualim Chabbi) - 26 avril 2019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8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7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6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5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4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3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12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11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1"/>2010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09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3"/>2008<text:bookmark-end text:name="__RefHeading___NoTitle_15"/><text:bookmark-end text:name="section13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6"/><text:bookmark-start text:name="section14"/>2007<text:bookmark-end text:name="__RefHeading___NoTitle_16"/><text:bookmark-end text:name="section14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5"/>2006<text:bookmark-end text:name="__RefHeading___NoTitle_17"/><text:bookmark-end text:name="section15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8"/><text:bookmark-start text:name="avant_2006"/>avant 2006<text:bookmark-end text:name="__RefHeading___avant_2006_18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