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co-responsabilite"/><text:bookmark-start text:name="__RefHeading___eco-responsabilite_appliquee_a_l_informatique_1"/><text:bookmark-start text:name="eco-responsabilite_appliquee_a_l_informatique"/>Eco-responsabilité appliquée à l'informatique<text:bookmark-end text:name="__RefHeading___eco-responsabilite_appliquee_a_l_informatique_1"/><text:bookmark-end text:name="eco-responsabilite_appliquee_a_l_informatique"/></text:h>
      <text:p text:style-name="Text_20_body">Cette formation a eu lieu dans le cadre d'un séminaire (ouvert à tous) le 18 novembre 2013.</text:p>
      <text:p text:style-name="Text_20_body"><text:line-break/></text:p>
      <text:p text:style-name="Text_20_body"><text:span text:style-name="Strong_20_Emphasis">Programme et documents :</text:span></text:p>
      <text:list text:style-name="List_20_1" text:continue-numbering="false">
        <text:list-item>
          <text:p text:style-name="List_20_1_Content_First"> Introduction</text:p>
        </text:list-item>
        <text:list-item>
          <text:p text:style-name="List_20_1_Content"> <text:a xlink:type="simple" xlink:href="https://xstra.u-strasbg.fr/lib/exe/fetch.php?media=doc:20131118-enjeux-stg.pdf" text:style-name="Internet_20_link" text:visited-style-name="Visited_20_Internet_20_Link">Enjeux environnementaux, sociaux, économiques liés au TIC</text:a>, Francis Vivat</text:p>
        </text:list-item>
        <text:list-item>
          <text:p text:style-name="List_20_1_Content"> <text:a xlink:type="simple" xlink:href="https://xstra.u-strasbg.fr/lib/exe/fetch.php?media=doc:20131118-acv-stg.pdf" text:style-name="Internet_20_link" text:visited-style-name="Visited_20_Internet_20_Link">Analyse du cycle de vie et éco-conception</text:a>, Francis Vivat</text:p>
        </text:list-item>
        <text:list-item>
          <text:p text:style-name="List_20_1_Content"> Retour sur la visite d'EcoLogic</text:p>
        </text:list-item>
        <text:list-item>
          <text:p text:style-name="List_20_1_Content"> <text:a xlink:type="simple" xlink:href="https://xstra.u-strasbg.fr/lib/exe/fetch.php?media=doc:20131118-environnement-des-serveurs.pdf" text:style-name="Internet_20_link" text:visited-style-name="Visited_20_Internet_20_Link">Environnement des serveurs : datacentres</text:a>, de Françoise Berthoud présenté par Romaric David</text:p>
        </text:list-item>
        <text:list-item>
          <text:p text:style-name="List_20_1_Content"> <text:a xlink:type="simple" xlink:href="https://xstra.u-strasbg.fr/lib/exe/fetch.php?media=doc:20131118-deee.pdf" text:style-name="Internet_20_link" text:visited-style-name="Visited_20_Internet_20_Link">Gestion des DEEE à l'Université de Strasbourg</text:a>, Carole Dieffenbacher</text:p>
        </text:list-item>
        <text:list-item>
          <text:p text:style-name="List_20_1_Content"> <text:a xlink:type="simple" xlink:href="https://xstra.u-strasbg.fr/lib/exe/fetch.php?media=doc:20131118-normes.pdf" text:style-name="Internet_20_link" text:visited-style-name="Visited_20_Internet_20_Link">Normes - standards : un parcours sélectif</text:a>, Romaric David</text:p>
        </text:list-item>
        <text:list-item>
          <text:p text:style-name="List_20_1_Content"> <text:a xlink:type="simple" xlink:href="https://xstra.u-strasbg.fr/lib/exe/fetch.php?media=doc:20131118-matinfo-greenit.pdf" text:style-name="Internet_20_link" text:visited-style-name="Visited_20_Internet_20_Link">Achats informatiques : le GreenIT dans Mathinfo3</text:a>, Romaric David</text:p>
        </text:list-item>
        <text:list-item>
          <text:p text:style-name="List_20_1_Content_Last"> <text:a xlink:type="simple" xlink:href="https://xstra.u-strasbg.fr/lib/exe/fetch.php?media=doc:20131118-achat-ecoinfo.pdf" text:style-name="Internet_20_link" text:visited-style-name="Visited_20_Internet_20_Link">Concilier achats &amp; éco-informatique : le cas du PUMA</text:a>, Jérôme Pansanel</text:p>
        </text:list-item>
      </text:list>
      <text:p text:style-name="Text_20_body"><text:line-break/>
<text:span text:style-name="Strong_20_Emphasis">Intervenants </text:span><text:line-break/>
Cette formation a été animée par 5 personnes travaillant régulièrement sur les problématiques d'impacts environnementaux et sociétaux des équipements concernés par les TICs :</text:p>
      <text:list text:style-name="List_20_1" text:continue-numbering="false">
        <text:list-item>
          <text:p text:style-name="LastListParagraph_List_20_1_Content_First"> Francis Vivat travaille au  LATMOS (Laboratoire Atmosphères, Milieux, Observations Spatiales) à Guyancourt, membre actif du GDS EcoInfo (www.ecoinfo.cnrs.fr)</text:p>
        </text:list-item>
      </text:list>
      <text:list text:style-name="List_20_1" text:continue-numbering="false">
        <text:list-item>
          <text:p text:style-name="LastListParagraph_List_20_1_Content_First"> Carole Dieffenbacher, Université de Strasbourg, Service Prévention, Sécurité et Environnement</text:p>
        </text:list-item>
      </text:list>
      <text:list text:style-name="List_20_1" text:continue-numbering="false">
        <text:list-item>
          <text:p text:style-name="LastListParagraph_List_20_1_Content_First"> Jérôme Pansanel, responsable grille de calcul et cloud de l'IPHC,  un des animateurs du sous-groupe X/Stra qui travaille en collaboration avec le GDS EcoInfo</text:p>
        </text:list-item>
      </text:list>
      <text:list text:style-name="List_20_1" text:continue-numbering="false">
        <text:list-item>
          <text:p text:style-name="LastListParagraph_List_20_1_Content_First"> Jean-Yves Hangouët, responsable informatique à l'Observatoire astronomique, 2ème animateur de ce groupe de travail</text:p>
        </text:list-item>
      </text:list>
      <text:list text:style-name="List_20_1" text:continue-numbering="false">
        <text:list-item>
          <text:p text:style-name="LastListParagraph_List_20_1_Content_First"> Romaric David, responsable méso-centre de Calcul, Direction Informatique</text:p>
        </text:list-item>
      </text:list>
      <text:p text:style-name="Text_20_body"><text:line-break/></text:p>
      <text:p text:style-name="Horizontal_20_Line"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co-responsabilite</dc:title>
  </office:meta>
</office:document-meta>
</file>