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ancienne-version"/><text:bookmark-start text:name="__RefHeading___formations_1"/><text:bookmark-start text:name="formations"/>Formations<text:bookmark-end text:name="__RefHeading___formations_1"/><text:bookmark-end text:name="formations"/></text:h>
      <text:list text:style-name="List_20_1" text:continue-numbering="false">
        <text:list-item>
          <text:p text:style-name="LastListParagraph_List_20_1_Content_First"> [a] “File System” : formation animée par Bernard Pierré (Sun)</text:p>
        </text:list-item>
      </text:list>
      <text:h text:style-name="Heading_20_2" text:outline-level="2"><text:bookmark-start text:name="__RefHeading___exposes_techniques_et_seminaires_2"/><text:bookmark-start text:name="exposes_techniques_et_seminaires"/>Exposés techniques  et séminaires<text:bookmark-end text:name="__RefHeading___exposes_techniques_et_seminaires_2"/><text:bookmark-end text:name="exposes_techniques_et_seminaires"/></text:h>
      <text:list text:style-name="List_20_1" text:continue-numbering="false">
        <text:list-item>
          <text:p text:style-name="LastListParagraph_List_20_1_Content_First"> <text:a xlink:type="simple" xlink:href="https://xstra.u-strasbg.fr/doku.php?id=doc:par_annees" text:style-name="Internet_20_link" text:visited-style-name="Visited_20_Internet_20_Link">par anné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par_themes" text:style-name="Internet_20_link" text:visited-style-name="Visited_20_Internet_20_Link">par thèmes</text:a></text:p>
        </text:list-item>
      </text:list>
      <text:h text:style-name="Heading_20_2" text:outline-level="2"><text:bookmark-start text:name="__RefHeading___ancienne_version_3"/><text:bookmark-start text:name="ancienne_version"/>ancienne version<text:bookmark-end text:name="__RefHeading___ancienne_version_3"/><text:bookmark-end text:name="ancienne_version"/></text:h>
      <text:list text:style-name="List_20_1" text:continue-numbering="false">
        <text:list-item>
          <text:p text:style-name="List_20_1_Content_Firs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(26  transparents )</text:p>
        </text:list-item>
        <text:list-item>
          <text:p text:style-name="List_20_1_Content"><text:a xlink:type="simple" xlink:href="https://xstra.u-strasbg.fr/lib/exe/fetch.php?media=doc:xstra-arkeia.pdf" text:style-name="Internet_20_link" text:visited-style-name="Visited_20_Internet_20_Link"> Sauvegarde des serveurs opérationnels à l'Observatoire Astronomique: arkeia </text:a> : présentation de Jean-Yves Hangouët pour le groupe X/Stra (24  transparents )</text:p>
        </text:list-item>
        <text:list-item>
          <text:p text:style-name="List_20_1_Content"> [3]“JRES 2005 : RESINFO : un réseau au coeur des réseau” : présentation comprenant une description de X/Stra par Alain CLEMENT. Voir également la [4]vidéo.</text:p>
        </text:list-item>
        <text:list-item>
          <text:p text:style-name="List_20_1_Conten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 </text:p>
        </text:list-item>
        <text:list-item>
          <text:p text:style-name="List_20_1_Content"> “[7]Réinstallation de postes informatiques par le réseau : PXE et Partimage” séminaire de Guilhem Borghesi le 23 novembre 2004 pour le groupe X/Stra (36 “transparents”)</text:p>
        </text:list-item>
        <text:list-item>
          <text:p text:style-name="List_20_1_Content"> [8] Présentation du logiciel de gestion d'incidents “Request Tracker : séminaire de Fabien Muller le 4 juin 2004 pour le groupe X/Stra (7 “transparents”)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/text:p>
        </text:list-item>
        <text:list-item>
          <text:p text:style-name="List_20_1_Content"> [11]  Garde-barrière à l'Observatoire Astronomique de Strasbourg  : séminaire de Jean-Yves Hangouet le 30 septembre 2003 pour le GERET (26 transparents)</text:p>
        </text:list-item>
        <text:list-item>
          <text:p text:style-name="List_20_1_Conten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/text:p>
        </text:list-item>
        <text:list-item>
          <text:p text:style-name="List_20_1_Content"> [15] Pare-Feu NETASQ au CGS : séminaire de Nicole Mahr et Alain Clémént le 06 décembre 2002 pour le groupe X/Stra (30 transparents)</text:p>
        </text:list-item>
        <text:list-item>
          <text:p text:style-name="List_20_1_Content"> ”[16]Antivirus sur le serveur de messagerie de l'Observatoire Astronomique de Strasbourg“ séminaire de [17]Jean-Yves Hangouet le 24 mai 2002 pour le groupe X/Stra (19 “transparents”)</text:p>
        </text:list-item>
        <text:list-item>
          <text:p text:style-name="List_20_1_Content"> ”[18]Pare-Feu à l'IPCMS (Netfilter+Iptables)“ séminaire de Fabien Muller octobre 2001 pour le groupe X/Stra (14 “transparents”)</text:p>
        </text:list-item>
        <text:list-item>
          <text:p text:style-name="List_20_1_Content"> ”[19]Webmail à l'Observatoire Astronomique de Strasbourg“ séminaire de [20]Jean-Yves Hangouet le 20 juin 2001 pour le groupe X/Stra (15 “transparents”)</text:p>
        </text:list-item>
        <text:list-item>
          <text:p text:style-name="List_20_1_Content"> Exposé sur [21]le réseau métropolitain strasbourgeois par [22]Pascal Gris le 20 janvier 2000.</text:p>
        </text:list-item>
        <text:list-item>
          <text:p text:style-name="List_20_1_Content"> Exposé sur [23]Aladin Java par [24]Pierre Fernique le 19 mars 1999.</text:p>
        </text:list-item>
        <text:list-item>
          <text:p text:style-name="List_20_1_Content"> Séminaire sur [25]Sendmail par [26]Stéphane Bortzmeyer le 29 mai 1998.</text:p>
        </text:list-item>
        <text:list-item>
          <text:p text:style-name="List_20_1_Content"> Exposé sur [27]Windows NT4 par [28]Alain Clement le 18 décembre 1998.</text:p>
        </text:list-item>
        <text:list-item>
          <text:p text:style-name="List_20_1_Content"> Présentation du [29]serveur de fax Hylafax par [30]Jacques Morel le 16 janvier 1998 pour le groupe X/Stra</text:p>
        </text:list-item>
        <text:list-item>
          <text:p text:style-name="List_20_1_Content"> Séminaire ”[31]répéteur/pont-switch/routeur“ de [32]Jean-Jacques Pansiot le 13 Juin 1997 pour le groupe X/Stra</text:p>
        </text:list-item>
        <text:list-item>
          <text:p text:style-name="List_20_1_Content_Last"> ”[33]PostScript au laboratoire“ séminaire de [34]Pierre Juillot le 13 décembre 1996 pour le groupe X/Stra (44 “transparents”)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[35]Latex</text:p>
        </text:list-item>
        <text:list-item>
          <text:p text:style-name="List_20_1_Content"> [36]Impression de documents couleurs Postscript en noir et blanc</text:p>
        </text:list-item>
        <text:list-item>
          <text:p text:style-name="List_20_1_Content"> [37]Le livre blanc du CSIESR</text:p>
        </text:list-item>
        <text:list-item>
          <text:p text:style-name="List_20_1_Content"> [38]L'administrateur réseau : un voltigeur sans filet par Laurence Freyt-Caffin du GIP Renater pour JRES2003</text:p>
        </text:list-item>
        <text:list-item>
          <text:p text:style-name="List_20_1_Content"> [39]Archives JRES2003 Articles et fichiers des transparents des sessions de JRES2003</text:p>
        </text:list-item>
        <text:list-item>
          <text:p text:style-name="List_20_1_Content"> [40]Atelier GRAUDIT : Quelques outils daide à ladministration pour windows 2000, par Frédéric COUDON</text:p>
        </text:list-item>
        <text:list-item>
          <text:p text:style-name="List_20_1_Content_Last"> [41]Atelier GRAUDIT : Réinstallation automatique de machines sous windows et GNU/Linux, par Alain CLEMENT, Fabien MULLER, Guilhem BORGHESI, Hubert HOLLENDER, Stéphane PRUNIERE et Sylvie BULOT</text:p>
        </text:list-item>
      </text:list>
      <text:p text:style-name="Text_20_body">References</text:p>
      <text:p text:style-name="Preformatted_20_Text"> 1. http://xstra/exposes/xstra-backuppc.pdf<text:line-break/> 2. http://xstra/exposes/xstra-arkeia.pdf<text:line-break/> 3. http://www.jres.org/paper/29.pdf<text:line-break/> 4. http://video.univ-valenciennes.fr:8080/ramgen/jres2005/29.rm<text:line-break/> 5. http://xstra/exposes/ldap-xstra.pdf<text:line-break/> 6. http://xstra/exposes/heinrich.pdf<text:line-break/> 7. https://dpt-info.u-strasbg.fr/~borghesi/doc/PXE.pdf<text:line-break/> 8. http://xstra.u-strasbg.fr/exposes/webrt.ppt<text:line-break/> 9. http://xstra.u-strasbg.fr/exposes/xstra-urec.pdf<text:line-break/>10. http://astro.u-strasbg.fr/~jyh<text:line-break/>11. http://xstra.u-strasbg.fr/exposes/Obs_Geret_09_2003.pdf<text:line-break/>12. http://astro.u-strasbg.fr/~jyh<text:line-break/>13. http://xstra.u-strasbg.fr/exposes/tina-1.pdf<text:line-break/>14. http://xstra.u-strasbg.fr/exposes/amavis.pdf<text:line-break/>15. http://xstra.u-strasbg.fr/exposes/NetAsqCGS_NM.pdf<text:line-break/>16. http://xstra.u-strasbg.fr/exposes/Mailscanner.pdf<text:line-break/>17. http://astro.u-strasbg.fr/~jyh<text:line-break/>18. http://xstra.u-strasbg.fr/exposes/iptables.pdf<text:line-break/>19. http://xstra.u-strasbg.fr/exposes/Webmail_Observatoire.pdf<text:line-break/>20. http://astro.u-strasbg.fr/~jyh<text:line-break/>21. http://xstra.u-strasbg.fr/MAN-Strasbourg/index.htm<text:line-break/>22. mailto:gris@crc.u-strasbg.fr<text:line-break/>23. http://xstra.u-strasbg.fr/alaxstra<text:line-break/>24. mailto:Pierre.Fernique@astro.u-strasbg.fr<text:line-break/>25. http://xstra.u-strasbg.fr/sendmail.ps<text:line-break/>26. mailto:bortzmeyer@pasteur.fr<text:line-break/>27. http://xstra.u-strasbg.fr/NT4/win_nt4.html<text:line-break/>28. mailto:aclement@illite.u-strasbg.fr<text:line-break/>29. http://www-phase.c-strasbourg.fr/inform/fax.html<text:line-break/>30. http://www-phase.c-strasbourg.fr/~morel/<text:line-break/>31. http://xstra.u-strasbg.fr/rpr.ps.gz<text:line-break/>32. http://dpt-info.u-strasbg.fr/~pansiot<text:line-break/>33. http://xstra.u-strasbg.fr/conf_postscript.ps.gz<text:line-break/>34. http://wwwinfo.cern.ch/~juillot<text:line-break/>35. http://www.loria.fr/services/tex/general/manuel2ep.ps.gz<text:line-break/>36. http://xstra/printNB.html<text:line-break/>37. http://xstra.u-strasbg.fr/exposes/Livre-Blanc-Csiesr-2003.pdf<text:line-break/>38. http://xstra.u-strasbg.fr/exposes/document-juriste-renater.pdf<text:line-break/>39. http://2003.jres.org/archives.html<text:line-break/>40. http://xstra/win2000.html<text:line-break/>41. http://xstra/graudit/book1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ncienne-version</dc:title>
  </office:meta>
</office:document-meta>
</file>