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"/><text:bookmark-start text:name="__RefHeading___exposes_et_seminaires_1"/><text:bookmark-start text:name="exposes_et_seminaires"/>Exposés et séminaires<text:bookmark-end text:name="__RefHeading___exposes_et_seminaires_1"/><text:bookmark-end text:name="exposes_et_seminaires"/></text:h>
      <text:p text:style-name="Text_20_body"><text:line-break/></text:p>
      <text:h text:style-name="Heading_20_2" text:outline-level="2"><text:bookmark-start text:name="__RefHeading___par_annee_2"/><text:bookmark-start text:name="par_annee"/>par année<text:bookmark-end text:name="__RefHeading___par_annee_2"/><text:bookmark-end text:name="par_annee"/></text:h>
      <text:p text:style-name="Text_20_body"><text:line-break/></text:p>
      <text:h text:style-name="Heading_20_3" text:outline-level="3"><text:bookmark-start text:name="__RefHeading___NoTitle_3"/><text:bookmark-start text:name="section"/>2025<text:bookmark-end text:name="__RefHeading___NoTitle_3"/><text:bookmark-end text:name="section"/></text:h>
      <text:p text:style-name="Text_20_body"><text:line-break/></text:p>
      <text:list text:style-name="List_20_1" text:continue-numbering="false">
        <text:list-item>
          <text:p text:style-name="LastListParagraph_List_20_1_Content_First"> 26 mai :  <text:a xlink:type="simple" xlink:href="https://xstra.u-strasbg.fr/lib/exe/fetch.php?media=docconf:pre_sentation_thanos-prom-grafana_xstra.pdf" text:style-name="Internet_20_link" text:visited-style-name="Visited_20_Internet_20_Link"> Monitoring avec Prometheus - Thanos - Grafana</text:a> (Sarah Wagner de l'IPHC)</text:p>
        </text:list-item>
      </text:list>
      <text:p text:style-name="Text_20_body"> <text:line-break/></text:p>
      <text:p text:style-name="Text_20_body"><text:line-break/></text:p>
      <text:h text:style-name="Heading_20_3" text:outline-level="3"><text:bookmark-start text:name="__RefHeading___NoTitle_4"/><text:bookmark-start text:name="section1"/>2024<text:bookmark-end text:name="__RefHeading___NoTitle_4"/><text:bookmark-end text:name="section1"/></text:h>
      <text:p text:style-name="Text_20_body"><text:line-break/></text:p>
      <text:list text:style-name="List_20_1" text:continue-numbering="false">
        <text:list-item>
          <text:p text:style-name="List_20_1_Content_First"> 05 novembre :  <text:a xlink:type="simple" xlink:href="https://xstra.u-strasbg.fr/lib/exe/fetch.php?media=docconf:x-stra_stockage_ibmp.pdf" text:style-name="Internet_20_link" text:visited-style-name="Visited_20_Internet_20_Link"> Le stockage à l’IBMP Vendu à DataCore ?</text:a> (Jean-Luc Evrard)</text:p>
        </text:list-item>
        <text:list-item>
          <text:p text:style-name="List_20_1_Content"> 27 mars :  <text:a xlink:type="simple" xlink:href="https://xstra.u-strasbg.fr/lib/exe/fetch.php?media=docconf:presentation_wazuh.pdf" text:style-name="Internet_20_link" text:visited-style-name="Visited_20_Internet_20_Link">Wazuh, la plateforme de sécurité open source à  l'IRCAD</text:a> (Alban OESCH)</text:p>
        </text:list-item>
        <text:list-item>
          <text:p text:style-name="List_20_1_Content_Last"> 23 janvier :  <text:a xlink:type="simple" xlink:href="https://xstra.u-strasbg.fr/lib/exe/fetch.php?media=docconf:pre_sentation_s3_swarm.pdf" text:style-name="Internet_20_link" text:visited-style-name="Visited_20_Internet_20_Link">Stockage objet S3  datacore swarm à l'IBMP</text:a> (Jean-Luc Evrard / David Pflieger)</text:p>
        </text:list-item>
      </text:list>
      <text:p text:style-name="Text_20_body"> <text:line-break/></text:p>
      <text:h text:style-name="Heading_20_3" text:outline-level="3"><text:bookmark-start text:name="__RefHeading___NoTitle_5"/><text:bookmark-start text:name="section2"/>2023<text:bookmark-end text:name="__RefHeading___NoTitle_5"/><text:bookmark-end text:name="section2"/></text:h>
      <text:p text:style-name="Text_20_body"><text:line-break/></text:p>
      <text:list text:style-name="List_20_1" text:continue-numbering="false">
        <text:list-item>
          <text:p text:style-name="List_20_1_Content_First"> 15 juin : <text:a xlink:type="simple" xlink:href="https://xstra.u-strasbg.fr/lib/exe/fetch.php?media=docconf:exposetransformer.pdf" text:style-name="Internet_20_link" text:visited-style-name="Visited_20_Internet_20_Link">“ Les transformers”</text:a> (Vincent Vigon)</text:p>
        </text:list-item>
        <text:list-item>
          <text:p text:style-name="List_20_1_Content"> 05 avril : <text:a xlink:type="simple" xlink:href="https://xstra.u-strasbg.fr/lib/exe/fetch.php?media=docconf:2023-04-05-openlink-xstra.pdf" text:style-name="Internet_20_link" text:visited-style-name="Visited_20_Internet_20_Link">“Openlink”</text:a> (Julien Seiler)</text:p>
        </text:list-item>
        <text:list-item>
          <text:p text:style-name="List_20_1_Content_Last"> 02 février : <text:a xlink:type="simple" xlink:href="https://xstra.u-strasbg.fr/lib/exe/fetch.php?media=docconf:presentation-obas-infra-xstra-acme-20230209.pdf" text:style-name="Internet_20_link" text:visited-style-name="Visited_20_Internet_20_Link">Installation automatisée des certificats serveurs</text:a> (Christophe Saillard)</text:p>
        </text:list-item>
      </text:list>
      <text:p text:style-name="Text_20_body"> <text:line-break/></text:p>
      <text:h text:style-name="Heading_20_3" text:outline-level="3"><text:bookmark-start text:name="__RefHeading___NoTitle_6"/><text:bookmark-start text:name="section3"/>2022<text:bookmark-end text:name="__RefHeading___NoTitle_6"/><text:bookmark-end text:name="section3"/></text:h>
      <text:p text:style-name="Text_20_body"><text:line-break/></text:p>
      <text:list text:style-name="List_20_1" text:continue-numbering="false">
        <text:list-item>
          <text:p text:style-name="List_20_1_Content_First"> 09 decembre : <text:a xlink:type="simple" xlink:href="https://git.unistra.fr/m.boileau/gitlab-pages" text:style-name="Internet_20_link" text:visited-style-name="Visited_20_Internet_20_Link">https://git.unistra.fr/m.boileau/gitlab-pages</text:a> (Matthieu Boileau)</text:p>
        </text:list-item>
        <text:list-item>
          <text:p text:style-name="List_20_1_Content"> 18 octobre : <text:a xlink:type="simple" xlink:href="https://xstra.u-strasbg.fr/lib/exe/fetch.php?media=docconf:gestsup-ibmp.pdf" text:style-name="Internet_20_link" text:visited-style-name="Visited_20_Internet_20_Link">Présentation Gestsup</text:a> (Francois Disdier)</text:p>
        </text:list-item>
        <text:list-item>
          <text:p text:style-name="List_20_1_Content"> 13 septembre : <text:a xlink:type="simple" xlink:href="https://xstra.u-strasbg.fr/lib/exe/fetch.php?media=docconf:20220913_presentation_adele_xstra.pdf" text:style-name="Internet_20_link" text:visited-style-name="Visited_20_Internet_20_Link">Présentation Adèle</text:a> (Stéphanie Cheviron)</text:p>
        </text:list-item>
        <text:list-item>
          <text:p text:style-name="List_20_1_Content"> 21 mars 2022 :<text:a xlink:type="simple" xlink:href="https://xstra.u-strasbg.fr/lib/exe/fetch.php?media=doc:2022-03-21-prezso.pdf" text:style-name="Internet_20_link" text:visited-style-name="Visited_20_Internet_20_Link">Sécurité à l'Observatoire, l'Onion fait la force</text:a> (Thomas Keller - Christophe Saillard)</text:p>
        </text:list-item>
        <text:list-item>
          <text:p text:style-name="List_20_1_Content_Last"> 06 février 2022 : <text:a xlink:type="simple" xlink:href="https://xstra.u-strasbg.fr/lib/exe/fetch.php?media=doc:2022-06-02-presentation-ihu-strasbourg-x-stra-public.pdf" text:style-name="Internet_20_link" text:visited-style-name="Visited_20_Internet_20_Link">Présentation IHU</text:a> (Julien Ernwein et Maxime Kieffer)</text:p>
        </text:list-item>
      </text:list>
      <text:p text:style-name="Text_20_body"> <text:line-break/></text:p>
      <text:p text:style-name="Text_20_body"><text:a xlink:type="simple" xlink:href="#doc" text:style-name="Local_20_link" text:visited-style-name="Visited_20_Local_20_Link"> retour </text:a></text:p>
      <text:p text:style-name="Horizontal_20_Line"/>
      <text:p text:style-name="Horizontal_20_Line"/>
      <text:p text:style-name="Text_20_body"><text:line-break/></text:p>
      <text:h text:style-name="Heading_20_3" text:outline-level="3"><text:bookmark-start text:name="__RefHeading___NoTitle_7"/><text:bookmark-start text:name="section4"/>2021<text:bookmark-end text:name="__RefHeading___NoTitle_7"/><text:bookmark-end text:name="section4"/></text:h>
      <text:list text:style-name="List_20_1" text:continue-numbering="false">
        <text:list-item>
          <text:p text:style-name="List_20_1_Content_First"> <text:a xlink:type="simple" xlink:href="https://xstra.u-strasbg.fr/lib/exe/fetch.php?media=doc:2021-10-20-exposexstraard.pdf" text:style-name="Internet_20_link" text:visited-style-name="Visited_20_Internet_20_Link">Apple Remote Desktop, Solution d'administration des Macintosh</text:a> (Alexis Palaticky) - 20 octobre 2021</text:p>
        </text:list-item>
        <text:list-item>
          <text:p text:style-name="List_20_1_Content"> <text:a xlink:type="simple" xlink:href="https://xstra.u-strasbg.fr/lib/exe/fetch.php?media=doc:2021-10-20-scriptsnmpnagios.pdf" text:style-name="Internet_20_link" text:visited-style-name="Visited_20_Internet_20_Link">Point technique : Exécution d'un script via SNMP et récupération des résultats pour gérer des alertes Nagios</text:a> (Alain Sartout) - 20 octobre 2021</text:p>
        </text:list-item>
        <text:list-item>
          <text:p text:style-name="List_20_1_Content"> <text:a xlink:type="simple" xlink:href="https://xstra.u-strasbg.fr/lib/exe/fetch.php?media=doc:2021-09-16-xstra-solutions-applicatives-recherche-dnum.pdf" text:style-name="Internet_20_link" text:visited-style-name="Visited_20_Internet_20_Link">Solutions applicatives DNUM pour le stockage et la valorisation des données de la recherche</text:a> (Virgile Jarrige) - 16 septembre 2021</text:p>
        </text:list-item>
        <text:list-item>
          <text:p text:style-name="List_20_1_Content"> <text:a xlink:type="simple" xlink:href="https://xstra.u-strasbg.fr/lib/exe/fetch.php?media=doc:du_releve_a_la_cmdb.pdf" text:style-name="Internet_20_link" text:visited-style-name="Visited_20_Internet_20_Link">Du relevé à la CMDB</text:a> (Quentin Mann) - 17 juin 2021</text:p>
        </text:list-item>
        <text:list-item>
          <text:p text:style-name="List_20_1_Content"> <text:a xlink:type="simple" xlink:href="https://xstra.u-strasbg.fr/lib/exe/fetch.php?media=doc:2021-03-08-ca-resinfo.pptx" text:style-name="Internet_20_link" text:visited-style-name="Visited_20_Internet_20_Link">Compte-rendu du comité d’animation de ResInfo</text:a> (Frédérique Ostré) - 8 avril 2021</text:p>
        </text:list-item>
        <text:list-item>
          <text:p text:style-name="List_20_1_Content"> <text:a xlink:type="simple" xlink:href="https://xstra.u-strasbg.fr/lib/exe/fetch.php?media=doc:2021-03-08-prometheus-grafana.pdf" text:style-name="Internet_20_link" text:visited-style-name="Visited_20_Internet_20_Link">Prometheus et Grafana : une solution de supervision et de métrologie</text:a> (Sébastien Geiger) - 8 avril 2021</text:p>
        </text:list-item>
        <text:list-item>
          <text:p text:style-name="List_20_1_Content"> <text:a xlink:type="simple" xlink:href="https://xstra.u-strasbg.fr/lib/exe/fetch.php?media=doc:2021-02-03-scality-ring.pdf" text:style-name="Internet_20_link" text:visited-style-name="Visited_20_Internet_20_Link">Scality Ring </text:a> (Vincent Pfleger et Cyrille Muller de la société Scality/Cheops) - 2 février 2021</text:p>
        </text:list-item>
        <text:list-item>
          <text:p text:style-name="List_20_1_Content_Last"> <text:a xlink:type="simple" xlink:href="https://xstra.u-strasbg.fr/lib/exe/fetch.php?media=doc:2021-02-02-irods_xstra.pdf" text:style-name="Internet_20_link" text:visited-style-name="Visited_20_Internet_20_Link">Gestion des données avec iRODS</text:a> - (Jérôme Pansanel) - 2 février 2021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8"/><text:bookmark-start text:name="section5"/>2020<text:bookmark-end text:name="__RefHeading___NoTitle_8"/><text:bookmark-end text:name="section5"/></text:h>
      <text:list text:style-name="List_20_1" text:continue-numbering="false">
        <text:list-item>
          <text:p text:style-name="List_20_1_Content_First"> <text:a xlink:type="simple" xlink:href="https://xstra.u-strasbg.fr/lib/exe/fetch.php?media=doc:2020-12-15-gespage-ibmp.pdf" text:style-name="Internet_20_link" text:visited-style-name="Visited_20_Internet_20_Link">Gespage</text:a> (François Disdier) - 15 décembre 2020</text:p>
        </text:list-item>
        <text:list-item>
          <text:p text:style-name="List_20_1_Content"> <text:a xlink:type="simple" xlink:href="https://xstra.u-strasbg.fr/lib/exe/fetch.php?media=doc:2020-11-13-presentation_entrepot_xstra.pdf" text:style-name="Internet_20_link" text:visited-style-name="Visited_20_Internet_20_Link">Présentation du projet “entrepôt de données de la recherche Unistra”</text:a> (Virgile Jarrige) - 13 novembre 2020</text:p>
        </text:list-item>
        <text:list-item>
          <text:p text:style-name="List_20_1_Content"> <text:a xlink:type="simple" xlink:href="https://xstra.u-strasbg.fr/lib/exe/fetch.php?media=doc:2020-09-08-paragon-vm-backup.pdf" text:style-name="Internet_20_link" text:visited-style-name="Visited_20_Internet_20_Link">Paragon VMBackup</text:a>  (Jean-Luc Evrard) - 8 septembre 2020</text:p>
        </text:list-item>
        <text:list-item>
          <text:p text:style-name="List_20_1_Content_Last"> <text:a xlink:type="simple" xlink:href="https://xstra.u-strasbg.fr/lib/exe/fetch.php?media=doc:2020-02-13-pres-jamf-xstra.pdf" text:style-name="Internet_20_link" text:visited-style-name="Visited_20_Internet_20_Link">JAMF Pro</text:a>  (Virgile Jarrige) - 13 février 2020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9"/><text:bookmark-start text:name="section6"/>2019<text:bookmark-end text:name="__RefHeading___NoTitle_9"/><text:bookmark-end text:name="section6"/></text:h>
      <text:list text:style-name="List_20_1" text:continue-numbering="false">
        <text:list-item>
          <text:p text:style-name="List_20_1_Content_First"> <text:a xlink:type="simple" xlink:href="https://xstra.u-strasbg.fr/lib/exe/fetch.php?media=doc:2019-09-17-amd-xstra-rome-training-sept2019-v2.pdf" text:style-name="Internet_20_link" text:visited-style-name="Visited_20_Internet_20_Link">AMD :2nd Generation EPYC “Rome” </text:a> (Cyril Laurie) - 17 septembre 2019</text:p>
        </text:list-item>
        <text:list-item>
          <text:p text:style-name="List_20_1_Content"> <text:a xlink:type="simple" xlink:href="https://boileau.pages.math.unistra.fr/notebook-mania2" text:style-name="Internet_20_link" text:visited-style-name="Visited_20_Internet_20_Link">La révolution Jupyter à l'aube de 2020</text:a> (Matthieu Boileau) - 13 décmbre 2019</text:p>
        </text:list-item>
        <text:list-item>
          <text:p text:style-name="List_20_1_Content_Last"> <text:a xlink:type="simple" xlink:href="https://xstra.u-strasbg.fr/lib/exe/fetch.php?media=doc:2019-09-17-poweredge-14g-news-rome-cascade-lake-optane.pdf" text:style-name="Internet_20_link" text:visited-style-name="Visited_20_Internet_20_Link">DELL: Actualités PowerEdge - Serveurs AMD EPYC Gen2 / Processeurs Cascade-Lake / SSD - Optane</text:a> (Christophe Couty - Jean-Marie Petry) - 17 septembre 2019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0"/><text:bookmark-start text:name="section7"/>2018<text:bookmark-end text:name="__RefHeading___NoTitle_10"/><text:bookmark-end text:name="section7"/></text:h>
      <text:list text:style-name="List_20_1" text:continue-numbering="false">
        <text:list-item>
          <text:p text:style-name="List_20_1_Content_First"> <text:a xlink:type="simple" xlink:href="https://xstra.u-strasbg.fr/lib/exe/fetch.php?media=doc:2018-11-09-unistra-datacenter.pdf" text:style-name="Internet_20_link" text:visited-style-name="Visited_20_Internet_20_Link">Unistra Datacenter</text:a> (Romaric David) - 9 novembre 2018</text:p>
        </text:list-item>
        <text:list-item>
          <text:p text:style-name="List_20_1_Content"> <text:a xlink:type="simple" xlink:href="https://xstra.u-strasbg.fr/doku.php?id=josy-ia" text:style-name="Internet_20_link" text:visited-style-name="Visited_20_Internet_20_Link">JoSy : Intelligence Artificielle</text:a> - du 16/10/2018 AM au 17/10/2018 M</text:p>
        </text:list-item>
        <text:list-item>
          <text:p text:style-name="List_20_1_Content"> <text:a xlink:type="simple" xlink:href="https://xstra.u-strasbg.fr/lib/exe/fetch.php?media=doc:2018-09-20-kubernetes_cloud_xstra.pdf" text:style-name="Internet_20_link" text:visited-style-name="Visited_20_Internet_20_Link">Gestion de cluster Kubernetes dans le Cloud</text:a> (Jérôme Pansanel) - 20 septembre 2018</text:p>
        </text:list-item>
        <text:list-item>
          <text:p text:style-name="List_20_1_Content"> <text:a xlink:type="simple" xlink:href="https://xstra.u-strasbg.fr/lib/exe/fetch.php?media=doc:2018-06-11-wapt.pptx" text:style-name="Internet_20_link" text:visited-style-name="Visited_20_Internet_20_Link">WAPT : Déploiement d'applications sous Windows</text:a> (Ludovic Four et Fabien Muller) - 11 juin 2018</text:p>
        </text:list-item>
        <text:list-item>
          <text:p text:style-name="List_20_1_Content_Last"> <text:a xlink:type="simple" xlink:href="https://xstra.u-strasbg.fr/lib/exe/fetch.php?media=doc:2018-02-06-syste_me-de-vide_osurveillance.pptx" text:style-name="Internet_20_link" text:visited-style-name="Visited_20_Internet_20_Link">Système de vidéosurveillance libre : Zoneminder</text:a> (Virgile Jarrige) - 6 février 2018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1"/><text:bookmark-start text:name="section8"/>2017<text:bookmark-end text:name="__RefHeading___NoTitle_11"/><text:bookmark-end text:name="section8"/></text:h>
      <text:list text:style-name="List_20_1" text:continue-numbering="false">
        <text:list-item>
          <text:p text:style-name="List_20_1_Content_First"> <text:a xlink:type="simple" xlink:href="https://xstra.u-strasbg.fr/lib/exe/fetch.php?media=doc:2017-12-05-xstra-dev-ic.pdf" text:style-name="Internet_20_link" text:visited-style-name="Visited_20_Internet_20_Link">X/Stra-Dev : Journée intégration continue</text:a> (Anaïs Oberto) - 5 décembre 2017</text:p>
        </text:list-item>
        <text:list-item>
          <text:p text:style-name="List_20_1_Content"> <text:a xlink:type="simple" xlink:href="https://xstra.u-strasbg.fr/lib/exe/fetch.php?media=doc:2017-12-05-xstra_dr10-novembre-2017.pdf" text:style-name="Internet_20_link" text:visited-style-name="Visited_20_Internet_20_Link">Présentation du réseau de métier X/Stra </text:a>(Frédérique Ostré) - 5 décembre 2017</text:p>
        </text:list-item>
        <text:list-item>
          <text:p text:style-name="List_20_1_Content"> <text:a xlink:type="simple" xlink:href="https://xstra.u-strasbg.fr/lib/exe/fetch.php?media=doc:2017-10-19-docker-cdgp.pdf" text:style-name="Internet_20_link" text:visited-style-name="Visited_20_Internet_20_Link">Docker en production : retour d'expérience au CDGP</text:a> (Thiébaut Mochel) - 19 octobre 2017</text:p>
        </text:list-item>
        <text:list-item>
          <text:p text:style-name="List_20_1_Content"> <text:a xlink:type="simple" xlink:href="https://xstra.u-strasbg.fr/lib/exe/fetch.php?media=doc:2017-09-14-francegrilles_xstra.pdf" text:style-name="Internet_20_link" text:visited-style-name="Visited_20_Internet_20_Link">France Grilles: la sécurité dans une infrastructure distribuée</text:a> (Jérôme Pansanel - IPHC) - 14 septembre 2017 </text:p>
        </text:list-item>
        <text:list-item>
          <text:p text:style-name="List_20_1_Content"> <text:a xlink:type="simple" xlink:href="https://xstra.u-strasbg.fr/lib/exe/fetch.php?media=doc:2017-04-04-ivs.pdf" text:style-name="Internet_20_link" text:visited-style-name="Visited_20_Internet_20_Link">IVS - Industrialisation de la Virtualisation des Serveurs</text:a> (Guillaume Oberlé - DI) - 4 avril 2017</text:p>
        </text:list-item>
        <text:list-item>
          <text:p text:style-name="List_20_1_Content_Last"> <text:a xlink:type="simple" xlink:href="https://xstra.u-strasbg.fr/lib/exe/fetch.php?media=doc:2017-02-09-datacenter.pdf" text:style-name="Internet_20_link" text:visited-style-name="Visited_20_Internet_20_Link">Datacenter</text:a> (Pascal Gris - DI) - 9 février 2017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2"/><text:bookmark-start text:name="section9"/>2016<text:bookmark-end text:name="__RefHeading___NoTitle_12"/><text:bookmark-end text:name="section9"/></text:h>
      <text:list text:style-name="List_20_1" text:continue-numbering="false">
        <text:list-item>
          <text:p text:style-name="List_20_1_Content_First"> <text:a xlink:type="simple" xlink:href="https://xstra.u-strasbg.fr/lib/exe/fetch.php?media=doc:2016-11-08-presentation-gitlab.pdf" text:style-name="Internet_20_link" text:visited-style-name="Visited_20_Internet_20_Link">GitLab : suivre et partager ses sources</text:a> (Matthieu Boileau - Alexis Palaticki) - 8 novembre 2106</text:p>
        </text:list-item>
        <text:list-item>
          <text:p text:style-name="List_20_1_Content"> <text:a xlink:type="simple" xlink:href="https://xstra.u-strasbg.fr/lib/exe/fetch.php?media=doc:2016-09-26-services-stormshield.pdf" text:style-name="Internet_20_link" text:visited-style-name="Visited_20_Internet_20_Link">Firewall Stormshield</text:a> (Denis Wagner) - 26 septembre 2016</text:p>
        </text:list-item>
        <text:list-item>
          <text:p text:style-name="List_20_1_Content_Last"> <text:a xlink:type="simple" xlink:href="https://xstra.u-strasbg.fr/lib/exe/fetch.php?media=doc:2016-06-03-samba4.pdf" text:style-name="Internet_20_link" text:visited-style-name="Visited_20_Internet_20_Link">Samba4</text:a> (Hubert Hollender) - 3 juin 2016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3"/><text:bookmark-start text:name="section10"/>2015<text:bookmark-end text:name="__RefHeading___NoTitle_13"/><text:bookmark-end text:name="section10"/></text:h>
      <text:list text:style-name="List_20_1" text:continue-numbering="false">
        <text:list-item>
          <text:p text:style-name="List_20_1_Content_First"> <text:a xlink:type="simple" xlink:href="https://xstra.u-strasbg.fr/lib/exe/fetch.php?media=doc:2015-12-14-rd-xstra.pdf" text:style-name="Internet_20_link" text:visited-style-name="Visited_20_Internet_20_Link">De la chaîne de production au SI géré par des logiciels</text:a> (Johan Moreau) - 14 décembre 2015</text:p>
        </text:list-item>
        <text:list-item>
          <text:p text:style-name="List_20_1_Content"> <text:a xlink:type="simple" xlink:href="https://xstra.u-strasbg.fr/lib/exe/fetch.php?media=doc:2015-10-08-anti-virus-olivier-afonso-v2.pdf" text:style-name="Internet_20_link" text:visited-style-name="Visited_20_Internet_20_Link">Présentation : Nouveau marché Antivirus</text:a> (Olivier Afonso) - 8 octobre 2015</text:p>
        </text:list-item>
        <text:list-item>
          <text:p text:style-name="List_20_1_Content"> <text:a xlink:type="simple" xlink:href="https://xstra.u-strasbg.fr/lib/exe/fetch.php?media=doc:2015-09-17-presentation-datacenter-pascal-gris.pdf" text:style-name="Internet_20_link" text:visited-style-name="Visited_20_Internet_20_Link">Présentation DataCenter</text:a> (Pascal Gris) - 17 septembre 2015</text:p>
        </text:list-item>
        <text:list-item>
          <text:p text:style-name="List_20_1_Content"> <text:a xlink:type="simple" xlink:href="https://xstra.u-strasbg.fr/lib/exe/fetch.php?media=doc:2015-03-26-docker.pdf" text:style-name="Internet_20_link" text:visited-style-name="Visited_20_Internet_20_Link">Docker</text:a> (Alexendre Ancel) - 26 mars 2015</text:p>
        </text:list-item>
        <text:list-item>
          <text:p text:style-name="List_20_1_Content_Last"> <text:a xlink:type="simple" xlink:href="https://xstra.u-strasbg.fr/lib/exe/fetch.php?media=doc:2015-01-27-systemd-v2.pdf" text:style-name="Internet_20_link" text:visited-style-name="Visited_20_Internet_20_Link">SystemD</text:a> (Olivier Benzerara) - 27 janvier 2015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4"/><text:bookmark-start text:name="section11"/>2014<text:bookmark-end text:name="__RefHeading___NoTitle_14"/><text:bookmark-end text:name="section11"/></text:h>
      <text:list text:style-name="List_20_1" text:continue-numbering="false">
        <text:list-item>
          <text:p text:style-name="List_20_1_Content_First"> <text:a xlink:type="simple" xlink:href="https://xstra.u-strasbg.fr/lib/exe/fetch.php?media=doc:2014-12-15-presentation-icube-frederique.pdf" text:style-name="Internet_20_link" text:visited-style-name="Visited_20_Internet_20_Link">ICube</text:a> (F. Ostré) - décembre 2014</text:p>
        </text:list-item>
        <text:list-item>
          <text:p text:style-name="List_20_1_Content"> <text:a xlink:type="simple" xlink:href="https://xstra.u-strasbg.fr/lib/exe/fetch.php?media=doc:obtenir-m4b-strasbourg.pdf" text:style-name="Internet_20_link" text:visited-style-name="Visited_20_Internet_20_Link">Séminaire "Mon mobile, moi et mon boulot"</text:a> (Serge Borderes, groupe Obtenir) - 18 décembre 2014</text:p>
        </text:list-item>
        <text:list-item>
          <text:p text:style-name="List_20_1_Content_Last"> <text:a xlink:type="simple" xlink:href="https://xstra.u-strasbg.fr/lib/exe/fetch.php?media=doc:2014-11-06-france-grille-jp.pdf" text:style-name="Internet_20_link" text:visited-style-name="Visited_20_Internet_20_Link">Présentation France Grilles </text:a> (J. Pansanel) - novembre 2014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4-09-23-supervision-jres-xstra.pdf" text:style-name="Internet_20_link" text:visited-style-name="Visited_20_Internet_20_Link">Déploiement d'une solution de supervision et de métrologie automatisé à large échelle</text:a> (Sébastien Boggia) - septembre 2014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Text_20_body"><text:line-break/></text:p>
      <text:p text:style-name="Horizontal_20_Line"/>
      <text:p text:style-name="Horizontal_20_Line"/>
      <text:h text:style-name="Heading_20_3" text:outline-level="3"><text:bookmark-start text:name="__RefHeading___NoTitle_15"/><text:bookmark-start text:name="section12"/>2013<text:bookmark-end text:name="__RefHeading___NoTitle_15"/><text:bookmark-end text:name="section12"/></text:h>
      <text:list text:style-name="List_20_1" text:continue-numbering="false">
        <text:list-item>
          <text:p text:style-name="List_20_1_Content_First"> <text:a xlink:type="simple" xlink:href="https://xstra.u-strasbg.fr/lib/exe/fetch.php?media=doc:2013-11-07-ac-owncloud.pdf" text:style-name="Internet_20_link" text:visited-style-name="Visited_20_Internet_20_Link">Retour d'expérience Owncloud
</text:a> (Yasmina Ramrani, Nicole Mahr &amp; Alain Clément)</text:p>
        </text:list-item>
        <text:list-item>
          <text:p text:style-name="List_20_1_Content"> <text:a xlink:type="simple" xlink:href="https://xstra.u-strasbg.fr/lib/exe/fetch.php?media=doc:proxmox-v2.xstra-2013-12-17.pdf" text:style-name="Internet_20_link" text:visited-style-name="Visited_20_Internet_20_Link">Promox v2</text:a> (Sébastien Geiger) - Décembre 2013</text:p>
        </text:list-item>
        <text:list-item>
          <text:p text:style-name="List_20_1_Content_Last"> <text:a xlink:type="simple" xlink:href="https://xstra.u-strasbg.fr/lib/exe/fetch.php?media=doc:2013-02-11-owncloud_v2.pdf" text:style-name="Internet_20_link" text:visited-style-name="Visited_20_Internet_20_Link">OwnCloud - alternative à Dropbox ?</text:a> (Alain Sartout) - Février 2013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6"/><text:bookmark-start text:name="section13"/>2012<text:bookmark-end text:name="__RefHeading___NoTitle_16"/><text:bookmark-end text:name="section13"/></text:h>
      <text:list text:style-name="List_20_1" text:continue-numbering="false">
        <text:list-item>
          <text:p text:style-name="List_20_1_Content_First"> <text:a xlink:type="simple" xlink:href="https://xstra.u-strasbg.fr/lib/exe/fetch.php?media=doc:2012-12-12-pres_xcat2.odp" text:style-name="Internet_20_link" text:visited-style-name="Visited_20_Internet_20_Link">Présentation xCat2</text:a> (Michel Ringnebach) - Décembre 2012</text:p>
        </text:list-item>
        <text:list-item>
          <text:p text:style-name="List_20_1_Content"> <text:a xlink:type="simple" xlink:href="https://xstra.u-strasbg.fr/lib/exe/fetch.php?media=doc:2012-09-28-virtualisation-via-archipel-et-redondances.pdf" text:style-name="Internet_20_link" text:visited-style-name="Visited_20_Internet_20_Link">Virtualisation via Archipel et Redondances</text:a> (Emmanuel Blindauer) - Septembre 2012</text:p>
        </text:list-item>
        <text:list-item>
          <text:p text:style-name="List_20_1_Content_Last"> <text:a xlink:type="simple" xlink:href="https://xstra.u-strasbg.fr/lib/exe/fetch.php?media=doc:2012-05-31.proxmox-2.0.pdf" text:style-name="Internet_20_link" text:visited-style-name="Visited_20_Internet_20_Link">Présentation ProxMox</text:a> (Sébastien Geiger) - Mai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12 juin 2012 :</text:span></text:p>
          <text:list text:style-name="List_20_1">
            <text:list-item>
              <text:p text:style-name="List_20_1_Content"> <text:a xlink:type="simple" xlink:href="https://xstra.u-strasbg.fr/lib/exe/fetch.php?media=doc:sem2012:sem2012-presentation-xstra.pdf" text:style-name="Internet_20_link" text:visited-style-name="Visited_20_Internet_20_Link">Présentation du groupe Xstra</text:a> Frédérique Ostre</text:p>
            </text:list-item>
            <text:list-item>
              <text:p text:style-name="List_20_1_Content"> <text:a xlink:type="simple" xlink:href="https://xstra.u-strasbg.fr/lib/exe/fetch.php?media=doc:sem2012:sem2012-mutualisation-service-info-api.pdf" text:style-name="Internet_20_link" text:visited-style-name="Visited_20_Internet_20_Link"> La mutualisation des services informatiques pour l'enseignement au pôle API</text:a> Arnaud Frey</text:p>
            </text:list-item>
            <text:list-item>
              <text:p text:style-name="List_20_1_Content"> <text:a xlink:type="simple" xlink:href="https://xstra.u-strasbg.fr/lib/exe/fetch.php?media=doc:sem2012:sem2012-juniper.pdf" text:style-name="Internet_20_link" text:visited-style-name="Visited_20_Internet_20_Link"> Présentation Juniper </text:a>  Christophe Saillard </text:p>
            </text:list-item>
            <text:list-item>
              <text:p text:style-name="List_20_1_Content"> <text:a xlink:type="simple" xlink:href="https://xstra.u-strasbg.fr/lib/exe/fetch.php?media=doc:sem2012:sem2012-juniper-exp.pdf" text:style-name="Internet_20_link" text:visited-style-name="Visited_20_Internet_20_Link"> Retour d'expérience Juniper à l'IRMA</text:a>  Alain Sartout</text:p>
            </text:list-item>
            <text:list-item>
              <text:p text:style-name="List_20_1_Content"> <text:a xlink:type="simple" xlink:href="https://xstra.u-strasbg.fr/lib/exe/fetch.php?media=doc:sem2012:sem2012-plan-reseau-obs.pdf" text:style-name="Internet_20_link" text:visited-style-name="Visited_20_Internet_20_Link"> Retour d'expérience Juniper à l'Observatoire</text:a> Jean-Yves Hangouet </text:p>
            </text:list-item>
            <text:list-item>
              <text:p text:style-name="List_20_1_Content"> <text:a xlink:type="simple" xlink:href="https://xstra.u-strasbg.fr/lib/exe/fetch.php?media=doc:sem2012:sem2012-nagios.pdf" text:style-name="Internet_20_link" text:visited-style-name="Visited_20_Internet_20_Link"> Présentation de Nagios</text:a> Alain Sartout</text:p>
            </text:list-item>
            <text:list-item>
              <text:p text:style-name="List_20_1_Content"> <text:a xlink:type="simple" xlink:href="https://xstra.u-strasbg.fr/lib/exe/fetch.php?media=doc:sem2012:sem2012-nap.pptx" text:style-name="Internet_20_link" text:visited-style-name="Visited_20_Internet_20_Link"> Contrôle d'accès au réseau en utilisant NAP</text:a> Guillaume Seith - Damien Lévêque</text:p>
            </text:list-item>
            <text:list-item>
              <text:p text:style-name="List_20_1_Content"> Présentation des missions et activités du Service métiers de la direction informatique Guy Brand</text:p>
            </text:list-item>
            <text:list-item>
              <text:p text:style-name="List_20_1_Content"> <text:a xlink:type="simple" xlink:href="https://xstra.u-strasbg.fr/lib/exe/fetch.php?media=doc:sem2012:sem2012-sagemath-xstra.pdf" text:style-name="Internet_20_link" text:visited-style-name="Visited_20_Internet_20_Link"> Présentation du groupe développement et de l'outil SageMath</text:a> Pierre Navaro  </text:p>
            </text:list-item>
            <text:list-item>
              <text:p text:style-name="List_20_1_Content_Last"> <text:a xlink:type="simple" xlink:href="https://xstra.u-strasbg.fr/lib/exe/fetch.php?media=doc:sem2012:sem2012-ecoinfo.pdf" text:style-name="Internet_20_link" text:visited-style-name="Visited_20_Internet_20_Link">Présentation du groupe eco-info</text:a> Jérôme Pansanel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2-02-23-juniper.pdf" text:style-name="Internet_20_link" text:visited-style-name="Visited_20_Internet_20_Link">Configuration réseau à l'IRMA : basculement sur matériel Juniper</text:a> (Alain Sartout) - Février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Rencontres Xstra développeurs du mercredi 25/01/2012</text:span></text:p>
          <text:list text:style-name="List_20_1">
            <text:list-item>
              <text:p text:style-name="List_20_1_Content"> <text:a xlink:type="simple" xlink:href="https://xstra.u-strasbg.fr/lib/exe/fetch.php?media=doc:xstra-dev-2012_01_feelpp-slides.pdf" text:style-name="Internet_20_link" text:visited-style-name="Visited_20_Internet_20_Link">Librairie FEEL++ </text:a>(Christophe Prud'Homme) </text:p>
            </text:list-item>
            <text:list-item>
              <text:p text:style-name="List_20_1_Content"> <text:a xlink:type="simple" xlink:href="https://xstra.u-strasbg.fr/lib/exe/fetch.php?media=doc:xstra-dev-2012_01_matplotlib.pdf" text:style-name="Internet_20_link" text:visited-style-name="Visited_20_Internet_20_Link">Matplolib </text:a> (Romaric David)</text:p>
            </text:list-item>
            <text:list-item>
              <text:p text:style-name="List_20_1_Content_Last"> <text:a xlink:type="simple" xlink:href="https://xstra.u-strasbg.fr/lib/exe/fetch.php?media=doc:xstra-dev-2012_01_sagemath.pdf" text:style-name="Internet_20_link" text:visited-style-name="Visited_20_Internet_20_Link">Le logiciel de calcul SAGE </text:a> (Pierre Navaro)</text:p>
            </text:list-item>
          </text:list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7"/><text:bookmark-start text:name="section14"/>2011<text:bookmark-end text:name="__RefHeading___NoTitle_17"/><text:bookmark-end text:name="section14"/></text:h>
      <text:list text:style-name="List_20_1" text:continue-numbering="false">
        <text:list-item>
          <text:p text:style-name="List_20_1_Content_First"> <text:a xlink:type="simple" xlink:href="https://xstra.u-strasbg.fr/lib/exe/fetch.php?media=doc:2011-12-2-scons.pdf" text:style-name="Internet_20_link" text:visited-style-name="Visited_20_Internet_20_Link">scons : Software Construction Tool</text:a> (Pierre Navaro)</text:p>
        </text:list-item>
        <text:list-item>
          <text:p text:style-name="List_20_1_Content"> <text:a xlink:type="simple" xlink:href="https://xstra.u-strasbg.fr/lib/exe/fetch.php?media=doc:2011_05_23_mesocentre.pdf" text:style-name="Internet_20_link" text:visited-style-name="Visited_20_Internet_20_Link">Projet d'équipement d'excellence lié au méso-centre</text:a> (Romaric David - Michel Ringenbach</text:p>
        </text:list-item>
        <text:list-item>
          <text:p text:style-name="List_20_1_Content"> <text:a xlink:type="simple" xlink:href="https://xstra.u-strasbg.fr/lib/exe/fetch.php?media=doc:di-tina-xtsra-2011.pdf" text:style-name="Internet_20_link" text:visited-style-name="Visited_20_Internet_20_Link">Sauvegarde à la D.I.</text:a> (Ivan Combes, 29/03/2011)</text:p>
        </text:list-item>
        <text:list-item>
          <text:p text:style-name="List_20_1_Content"> <text:a xlink:type="simple" xlink:href="https://xstra.u-strasbg.fr/lib/exe/fetch.php?media=doc:xstra-marche-antivirus-2011-2014.pdf" text:style-name="Internet_20_link" text:visited-style-name="Visited_20_Internet_20_Link">Le marché national anti-virus 2011-2014</text:a> (Olivier Afonso, 29/03/2011)</text:p>
        </text:list-item>
        <text:list-item>
          <text:p text:style-name="List_20_1_Content_Last"> <text:a xlink:type="simple" xlink:href="https://xstra.u-strasbg.fr/lib/exe/fetch.php?media=doc:xstra-synthese-nomadisme.pdf" text:style-name="Internet_20_link" text:visited-style-name="Visited_20_Internet_20_Link">Fiche de synthèse du "rapport sur le nomadisme à l'IN2P3" </text:a> (Sylviane Molinet - Sylvie Fersing, 08/02/2011)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8"/><text:bookmark-start text:name="section15"/>2010<text:bookmark-end text:name="__RefHeading___NoTitle_18"/><text:bookmark-end text:name="section15"/></text:h>
      <text:list text:style-name="List_20_1" text:continue-numbering="false">
        <text:list-item>
          <text:p text:style-name="List_20_1_Content_First"> <text:a xlink:type="simple" xlink:href="https://xstra.u-strasbg.fr/lib/exe/fetch.php?media=doc:pres_igbmc_xstra.ppt" text:style-name="Internet_20_link" text:visited-style-name="Visited_20_Internet_20_Link">Présentation de l'IGBMC</text:a> (Rémy Fritz, 16/12/2010) </text:p>
        </text:list-item>
        <text:list-item>
          <text:p text:style-name="List_20_1_Content_Last"> <text:a xlink:type="simple" xlink:href="https://xstra.u-strasbg.fr/lib/exe/fetch.php?media=doc:nagios-irma_v2.pdf" text:style-name="Internet_20_link" text:visited-style-name="Visited_20_Internet_20_Link">Nagios à l'Irma </text:a> (Alain Sartout, 16/11/2010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3 septembre 2010 : les 20 ans <text:a xlink:type="simple" xlink:href="https://xstra.u-strasbg.fr/lib/exe/fetch.php?media=doc:sem2010:affichexstra_2010_20ans.pdf" text:style-name="Internet_20_link" text:visited-style-name="Visited_20_Internet_20_Link">Affiche </text:a></text:span></text:p>
          <text:list text:style-name="Numbering_20_1">
            <text:list-item>
              <text:p text:style-name="Numbering_20_1_Content"> <text:a xlink:type="simple" xlink:href="https://xstra.u-strasbg.fr/lib/exe/fetch.php?media=doc:sem2010:2010-09-23_xstra_2010_20ans.odp" text:style-name="Internet_20_link" text:visited-style-name="Visited_20_Internet_20_Link"> X/Stra : son histoire, ses projets   </text:a>  (Frédérique Ostré) </text:p>
            </text:list-item>
            <text:list-item>
              <text:p text:style-name="Numbering_20_1_Content"> Infrastructure réseau à l'IPHC (Nicolas Rudolf)  </text:p>
            </text:list-item>
            <text:list-item>
              <text:p text:style-name="Numbering_20_1_Content"> <text:a xlink:type="simple" xlink:href="https://xstra.u-strasbg.fr/lib/exe/fetch.php?media=doc:sem2010:2010-09-23_osiris3_xstra.pdf" text:style-name="Internet_20_link" text:visited-style-name="Visited_20_Internet_20_Link"> Osiris 3   </text:a>  (Christophe Saillard)</text:p>
            </text:list-item>
            <text:list-item>
              <text:p text:style-name="Numbering_20_1_Content"> <text:a xlink:type="simple" xlink:href="https://xstra.u-strasbg.fr/lib/exe/fetch.php?media=doc:sem2010:2010-09-23_mesocentre_uds.pdf" text:style-name="Internet_20_link" text:visited-style-name="Visited_20_Internet_20_Link"> Evolution des ressources de calcul du méso-centre de l'UdS </text:a> (Romaric David) </text:p>
            </text:list-item>
            <text:list-item>
              <text:p text:style-name="Numbering_20_1_Content"> <text:a xlink:type="simple" xlink:href="https://xstra.u-strasbg.fr/lib/exe/fetch.php?media=doc:sem2010:2010-09-23_auth_centrale.pdf" text:style-name="Internet_20_link" text:visited-style-name="Visited_20_Internet_20_Link"> Authentification centralisée </text:a> (Emmanuel Blindauer) </text:p>
            </text:list-item>
            <text:list-item>
              <text:p text:style-name="Numbering_20_1_Content"> <text:a xlink:type="simple" xlink:href="https://xstra.u-strasbg.fr/lib/exe/fetch.php?media=doc:sem2010:2010-09-23_ecoinfo_xstra.pdf" text:style-name="Internet_20_link" text:visited-style-name="Visited_20_Internet_20_Link"> Eco-responsabilité dans les métiers de l'informatique  </text:a> (Eric Drezet) </text:p>
            </text:list-item>
            <text:list-item>
              <text:p text:style-name="Numbering_20_1_Content"> Grilles de Calcul (Yannick Patois)</text:p>
            </text:list-item>
            <text:list-item>
              <text:p text:style-name="Numbering_20_1_Content"> <text:a xlink:type="simple" xlink:href="https://xstra.u-strasbg.fr/lib/exe/fetch.php?media=doc:sem2010:2010-09-23_resinfo_xstra.ppt" text:style-name="Internet_20_link" text:visited-style-name="Visited_20_Internet_20_Link"> Resinfo </text:a> (Jean-Yves Hangouët) </text:p>
            </text:list-item>
            <text:list-item>
              <text:p text:style-name="Numbering_20_1_Content"> <text:a xlink:type="simple" xlink:href="https://xstra.u-strasbg.fr/lib/exe/fetch.php?media=doc:sem2010:2010-09-23_plume_xstra.pdf" text:style-name="Internet_20_link" text:visited-style-name="Visited_20_Internet_20_Link"> Plume  </text:a> (Bernadette Graff) </text:p>
            </text:list-item>
            <text:list-item>
              <text:p text:style-name="Numbering_20_1_Content_Last"> <text:a xlink:type="simple" xlink:href="https://xstra.u-strasbg.fr/lib/exe/fetch.php?media=doc:sem2010:2010-09-23_organisation_dmz6.ppt" text:style-name="Internet_20_link" text:visited-style-name="Visited_20_Internet_20_Link"> Virtualisation </text:a> (Fabien Muller - Hubert Hollender)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0-03-pres-nomadisme.pdf" text:style-name="Internet_20_link" text:visited-style-name="Visited_20_Internet_20_Link">Présentation du rapport sur le nomadisme à l'IN2P3</text:a> (Sylviane Molinet, 29/03/2010)</text:p>
        </text:list-item>
      </text:list>
      <text:list text:style-name="List_20_1" text:continue-numbering="false">
        <text:list-item>
          <text:p text:style-name="List_20_1_Content_First"> <text:a xlink:type="simple" xlink:href="https://xstra.u-strasbg.fr/lib/exe/fetch.php?media=doc:2010:reunion_xstra_deee_cartouches_toners_2010.ppt" text:style-name="Internet_20_link" text:visited-style-name="Visited_20_Internet_20_Link">Missions du Pôle "Protection de l'Environnement"</text:a> (Carole Dieffenbacher, 5/02/10)</text:p>
        </text:list-item>
        <text:list-item>
          <text:p text:style-name="List_20_1_Content"> <text:span text:style-name="Emphasis">Annexes</text:span> : <text:a xlink:type="simple" xlink:href="https://xstra.u-strasbg.fr/lib/exe/fetch.php?media=doc:2010:procedure_deee.pdf" text:style-name="Internet_20_link" text:visited-style-name="Visited_20_Internet_20_Link">Elimination des DEEE</text:a>, <text:a xlink:type="simple" xlink:href="https://xstra.u-strasbg.fr/lib/exe/fetch.php?media=doc:2010:liste_deee_apple.pdf" text:style-name="Internet_20_link" text:visited-style-name="Visited_20_Internet_20_Link">Matériel admis</text:a>, <text:a xlink:type="simple" xlink:href="https://xstra.u-strasbg.fr/lib/exe/fetch.php?media=doc:2010:listing_deee_a_completer.xls" text:style-name="Internet_20_link" text:visited-style-name="Visited_20_Internet_20_Link">Listing élimination des DEEE </text:a>, <text:a xlink:type="simple" xlink:href="https://xstra.u-strasbg.fr/lib/exe/fetch.php?media=doc:2010:procedure_cartouche_imprimante_toner.pdf" text:style-name="Internet_20_link" text:visited-style-name="Visited_20_Internet_20_Link">Elimination des cartouches d’imprimantes et des toners</text:a></text:p>
        </text:list-item>
        <text:list-item>
          <text:p text:style-name="List_20_1_Content"> <text:a xlink:type="simple" xlink:href="https://xstra.u-strasbg.fr/lib/exe/fetch.php?media=doc:2010:01-marches-info-xstrav1-1.odp" text:style-name="Internet_20_link" text:visited-style-name="Visited_20_Internet_20_Link">Marchés informatiques de l'UDS</text:a> (Olivier Afonso, 5/02/10)</text:p>
        </text:list-item>
        <text:list-item>
          <text:p text:style-name="List_20_1_Content"> <text:a xlink:type="simple" xlink:href="https://xstra.u-strasbg.fr/lib/exe/fetch.php?media=doc:2010:02-marches-progiciels-xstra-1.odp" text:style-name="Internet_20_link" text:visited-style-name="Visited_20_Internet_20_Link">Marchés progiciels de l'UDS</text:a> (Olivier Afonso, 5/02/10)</text:p>
        </text:list-item>
        <text:list-item>
          <text:p text:style-name="List_20_1_Content_Last"> <text:a xlink:type="simple" xlink:href="https://xstra.u-strasbg.fr/lib/exe/fetch.php?media=doc:2010:03-problematique-antivirus.odp" text:style-name="Internet_20_link" text:visited-style-name="Visited_20_Internet_20_Link">La Problématique antivirus 2011-2014</text:a> (Olivier Afonso, 5/02/10)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9"/><text:bookmark-start text:name="section16"/>2009<text:bookmark-end text:name="__RefHeading___NoTitle_19"/><text:bookmark-end text:name="section16"/></text:h>
      <text:list text:style-name="List_20_1" text:continue-numbering="false">
        <text:list-item>
          <text:p text:style-name="List_20_1_Content_First"> <text:a xlink:type="simple" xlink:href="https://xstra.u-strasbg.fr/lib/exe/fetch.php?media=doc:presentation-sauvegarde-ivan.odp" text:style-name="Internet_20_link" text:visited-style-name="Visited_20_Internet_20_Link">Netbackup - architecture sauvegarde de la DI</text:a> (Ivan Combes, 12/06/09)</text:p>
        </text:list-item>
        <text:list-item>
          <text:p text:style-name="List_20_1_Content_Last"> <text:a xlink:type="simple" xlink:href="https://xstra.u-strasbg.fr/lib/exe/fetch.php?media=doc:uds_messagerie_20090219.pdf" text:style-name="Internet_20_link" text:visited-style-name="Visited_20_Internet_20_Link">UDS et Messagerie</text:a> (Alain Zamboni, 19/02/09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virtualisation Mardi le 20 Janvier 2009 <text:a xlink:type="simple" xlink:href="https://xstra.u-strasbg.fr/lib/exe/fetch.php?media=doc:affichexstra_2009.pdf" text:style-name="Internet_20_link" text:visited-style-name="Visited_20_Internet_20_Link">Affiche</text:a></text:span><text:line-break/></text:p>
          <text:list text:style-name="Numbering_20_1">
            <text:list-item>
              <text:p text:style-name="Numbering_20_1_Content"> <text:a xlink:type="simple" xlink:href="https://xstra.u-strasbg.fr/lib/exe/fetch.php?media=doc:xstra-vmware.pdf" text:style-name="Internet_20_link" text:visited-style-name="Visited_20_Internet_20_Link">Virtualisation et poste de travail</text:a>, à base de VMWare  (Sébastien Geiger)<text:line-break/></text:p>
            </text:list-item>
            <text:list-item>
              <text:p text:style-name="Numbering_20_1_Content"> <text:a xlink:type="simple" xlink:href="https://xstra.u-strasbg.fr/lib/exe/fetch.php?media=doc:virtualization-sun_part1.pdf" text:style-name="Internet_20_link" text:visited-style-name="Visited_20_Internet_20_Link">Technologies de virtualisations</text:a> selon SUN (Berbard Pierré)<text:line-break/></text:p>
            </text:list-item>
            <text:list-item>
              <text:p text:style-name="Numbering_20_1_Content"> <text:a xlink:type="simple" xlink:href="https://xstra.u-strasbg.fr/lib/exe/fetch.php?media=doc:virtualization-sun_part2.pdf" text:style-name="Internet_20_link" text:visited-style-name="Visited_20_Internet_20_Link">Virtualisation à base de zones solaris et xVM</text:a> (SUN, Bernard Pierré)<text:line-break/></text:p>
            </text:list-item>
            <text:list-item>
              <text:p text:style-name="Numbering_20_1_Content"> <text:a xlink:type="simple" xlink:href="https://xstra.u-strasbg.fr/lib/exe/fetch.php?media=doc:presentation_xstra_bnu.pdf" text:style-name="Internet_20_link" text:visited-style-name="Visited_20_Internet_20_Link">Retour d'expériences de la BNU</text:a> avec l'offre de virtualisation de Novell sur SuSE Linux Entreprise Server 10, XEN, VMDP pour Windows et ZenWorks Orchestrator  (Cédric Ivry)<text:line-break/></text:p>
            </text:list-item>
            <text:list-item>
              <text:p text:style-name="Numbering_20_1_Content"> <text:a xlink:type="simple" xlink:href="https://xstra.u-strasbg.fr/lib/exe/fetch.php?media=doc:dell-xstra.pdf" text:style-name="Internet_20_link" text:visited-style-name="Visited_20_Internet_20_Link"> Virtualisation de serveurs sous VMware, Xen, (DELL) </text:a> <text:line-break/></text:p>
            </text:list-item>
            <text:list-item>
              <text:p text:style-name="Numbering_20_1_Content_Last"> Intérêt du SAN sur IP dans un environnement virtuel: démonstration live de VMware sur une baie EqualLogic, ( DELL) (voir document au point 5)</text:p>
            </text:list-item>
          </text:list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20"/><text:bookmark-start text:name="section17"/>2008<text:bookmark-end text:name="__RefHeading___NoTitle_20"/><text:bookmark-end text:name="section17"/></text:h>
      <text:list text:style-name="List_20_1" text:continue-numbering="false">
        <text:list-item>
          <text:p text:style-name="LastListParagraph_List_20_1_Content_First"> <text:a xlink:type="simple" xlink:href="https://xstra.u-strasbg.fr/lib/exe/fetch.php?media=doc:experience_mutualisation_composante.pdf" text:style-name="Internet_20_link" text:visited-style-name="Visited_20_Internet_20_Link">expérience de mutualisation</text:a> : Expérience de mutualisation d'une composante de l'Université par Guilhem Borghesi, novembre 2008</text:p>
        </text:list-item>
      </text:list>
      <text:list text:style-name="List_20_1" text:continue-numbering="false">
        <text:list-item>
          <text:p text:style-name="List_20_1_Content_First"> <text:a xlink:type="simple" xlink:href="https://xstra.u-strasbg.fr/lib/exe/fetch.php?media=doc:prez_cluster_bio_xstra1.pdf" text:style-name="Internet_20_link" text:visited-style-name="Visited_20_Internet_20_Link">cluster low cost</text:a> : Un cluster de calcul «low-cost» mutualisé, Mehdi AMINI / Romaric DAVID</text:p>
        </text:list-item>
        <text:list-item>
          <text:p text:style-name="List_20_1_Content"> <text:a xlink:type="simple" xlink:href="https://xstra.u-strasbg.fr/lib/exe/fetch.php?media=doc:presentation-alexis-tx-2008-10-2.pdf" text:style-name="Internet_20_link" text:visited-style-name="Visited_20_Internet_20_Link">Terminaux X HP T5735</text:a> : Présentation de la solution de terminaux X à l'IRMA par Alexis Palaticki</text:p>
        </text:list-item>
        <text:list-item>
          <text:p text:style-name="List_20_1_Content"> <text:a xlink:type="simple" xlink:href="https://xstra.u-strasbg.fr/lib/exe/fetch.php?media=doc:sip.communicator_xstra-2008-10-01.pdf" text:style-name="Internet_20_link" text:visited-style-name="Visited_20_Internet_20_Link"> SIP-communicator</text:a> : La voix sur IP et SIP-communicator par Emil Ivov</text:p>
        </text:list-item>
        <text:list-item>
          <text:p text:style-name="List_20_1_Content"><text:a xlink:type="simple" xlink:href="https://xstra.u-strasbg.fr/lib/exe/fetch.php?media=doc:xstra-backuppc.pdf" text:style-name="Internet_20_link" text:visited-style-name="Visited_20_Internet_20_Link">Sauvegarde des postes utilisateurs fixes et nomades à l'Observatoire Astronomique </text:a>: BackupPC : présentation de Thomas Keller pour le groupe X/Stra </text:p>
        </text:list-item>
        <text:list-item>
          <text:p text:style-name="List_20_1_Content_Last"><text:a xlink:type="simple" xlink:href="https://xstra.u-strasbg.fr/lib/exe/fetch.php?media=doc:xstra-arkeia.pdf" text:style-name="Internet_20_link" text:visited-style-name="Visited_20_Internet_20_Link">Sauvegarde des serveurs opérationnels à l'Observatoire Astronomique: arkeia </text:a> : présentation de Jean-Yves Hangouët pour le groupe X/Stra </text:p>
        </text:list-item>
      </text:list>
      <text:p text:style-name="Text_20_body"><text:a xlink:type="simple" xlink:href="#doc" text:style-name="Local_20_link" text:visited-style-name="Visited_20_Local_20_Link"> retour</text:a></text:p>
      <text:p text:style-name="Horizontal_20_Line"/>
      <text:p text:style-name="Text_20_body">----</text:p>
      <text:h text:style-name="Heading_20_3" text:outline-level="3"><text:bookmark-start text:name="__RefHeading___NoTitle_21"/><text:bookmark-start text:name="section18"/>2007<text:bookmark-end text:name="__RefHeading___NoTitle_21"/><text:bookmark-end text:name="section18"/></text:h>
      <text:list text:style-name="List_20_1" text:continue-numbering="false">
        <text:list-item>
          <text:p text:style-name="List_20_1_Content_First"> [a] File System : formation animée par Bernard Pierré (Sun)</text:p>
        </text:list-item>
        <text:list-item>
          <text:p text:style-name="List_20_1_Content_Last"> <text:a xlink:type="simple" xlink:href="https://xstra.u-strasbg.fr/lib/exe/fetch.php?media=doc:integration-linux-domaine-windows.ppt" text:style-name="Internet_20_link" text:visited-style-name="Visited_20_Internet_20_Link"> Comment centraliser l'authentification des utilisateurs Windows et Linux à l'aide de Windows Active Directory </text:a> par Sébastien Geiger, février 2007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Horizontal_20_Line"/>
      <text:p text:style-name="Horizontal_20_Line"/>
      <text:h text:style-name="Heading_20_3" text:outline-level="3"><text:bookmark-start text:name="__RefHeading___NoTitle_22"/><text:bookmark-start text:name="section19"/>2006<text:bookmark-end text:name="__RefHeading___NoTitle_22"/><text:bookmark-end text:name="section19"/></text:h>
      <text:list text:style-name="List_20_1" text:continue-numbering="false">
        <text:list-item>
          <text:p text:style-name="List_20_1_Content_First"> <text:span text:style-name="Strong_20_Emphasis">Séminaire XStra du 30 mai 2006</text:span><text:a xlink:type="simple" xlink:href="https://xstra.u-strasbg.fr/lib/exe/fetch.php?media=doc:sem2006:sem2006.programme.pdf" text:style-name="Internet_20_link" text:visited-style-name="Visited_20_Internet_20_Link">Affiche</text:a> </text:p>
          <text:list text:style-name="Numbering_20_1">
            <text:list-item>
              <text:p text:style-name="Numbering_20_1_Content"> <text:a xlink:type="simple" xlink:href="https://xstra.u-strasbg.fr/lib/exe/fetch.php?media=doc:sem2006:sem2006-authentifications.pdf" text:style-name="Internet_20_link" text:visited-style-name="Visited_20_Internet_20_Link"> Authentifications dans un monde hétérogène </text:a> par Emmanuel Blindauer, IUT Robert Schuman<text:line-break/></text:p>
            </text:list-item>
            <text:list-item>
              <text:p text:style-name="Numbering_20_1_Content"> <text:a xlink:type="simple" xlink:href="https://xstra.u-strasbg.fr/lib/exe/fetch.php?media=doc:sem2006:sem2006-pxe.pdf" text:style-name="Internet_20_link" text:visited-style-name="Visited_20_Internet_20_Link"> Réinstallation de postes informatiques par le réseau : PXE et Partimage </text:a> par Guilhem Borghesi, UFR de Math/Info<text:line-break/></text:p>
            </text:list-item>
            <text:list-item>
              <text:p text:style-name="Numbering_20_1_Content"> <text:a xlink:type="simple" xlink:href="https://xstra.u-strasbg.fr/lib/exe/fetch.php?media=doc:sem2006:sem2006-pres-san-ipcms.pdf" text:style-name="Internet_20_link" text:visited-style-name="Visited_20_Internet_20_Link"> Système en Haute Disponibilité </text:a> par Fabien Muller, IPCMS<text:line-break/></text:p>
            </text:list-item>
            <text:list-item>
              <text:p text:style-name="Numbering_20_1_Content"> <text:a xlink:type="simple" xlink:href="https://xstra.u-strasbg.fr/lib/exe/fetch.php?media=doc:sem2006:sem2006-expose-stephane-larroque.ppt" text:style-name="Internet_20_link" text:visited-style-name="Visited_20_Internet_20_Link"> Système de virtualisation Linux-VServer &amp; VMware ESX </text:a> par Stéphane Larroque, CRI - Université de Toulouse <text:line-break/></text:p>
            </text:list-item>
            <text:list-item>
              <text:p text:style-name="Numbering_20_1_Content"> <text:a xlink:type="simple" xlink:href="https://xstra.u-strasbg.fr/lib/exe/fetch.php?media=doc:sem2006:sem2006-logiciels_libres.pdf" text:style-name="Internet_20_link" text:visited-style-name="Visited_20_Internet_20_Link"> Utilisation du logiciel libre dans les EPST</text:a> par Johan Moreau, IRCAD et Alain Clément , EOST<text:line-break/></text:p>
            </text:list-item>
            <text:list-item>
              <text:p text:style-name="Numbering_20_1_Content_Last"> <text:a xlink:type="simple" xlink:href="https://xstra.u-strasbg.fr/lib/exe/fetch.php?media=doc:sem2006:sem2006-log-libre-ircad.pdf" text:style-name="Internet_20_link" text:visited-style-name="Visited_20_Internet_20_Link"> Logiciels Libres à l'IRCAD </text:a> par Johan Moreau, IRCAD<text:line-break/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ldap-xstra.pdf" text:style-name="Internet_20_link" text:visited-style-name="Visited_20_Internet_20_Link"> Principes de base des annuaires &amp; interfaçage applicatif</text:a> présentation d'Alain ZAMBONI du 1er mars 2006 pour le groupe X/Stra (34 transparents)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Horizontal_20_Line"/>
      <text:p text:style-name="Horizontal_20_Line"/>
      <text:h text:style-name="Heading_20_3" text:outline-level="3"><text:bookmark-start text:name="__RefHeading___avant_2006_23"/><text:bookmark-start text:name="avant_2006"/>avant 2006<text:bookmark-end text:name="__RefHeading___avant_2006_23"/><text:bookmark-end text:name="avant_2006"/></text:h>
      <text:list text:style-name="List_20_1" text:continue-numbering="false">
        <text:list-item>
          <text:p text:style-name="List_20_1_Content_First"> <text:a xlink:type="simple" xlink:href="https://xstra.u-strasbg.fr/lib/exe/fetch.php?media=doc:resinfo-jres2005-29.pdf" text:style-name="Internet_20_link" text:visited-style-name="Visited_20_Internet_20_Link">JRES 2005 : RESINFO : un réseau au coeur des réseau </text:a> : présentation comprenant une description de X/Stra par Alain CLEMENT. Voir également la [4]vidéo. <text:line-break/></text:p>
        </text:list-item>
        <text:list-item>
          <text:p text:style-name="List_20_1_Content"> <text:a xlink:type="simple" xlink:href="https://xstra.u-strasbg.fr/lib/exe/fetch.php?media=doc:heinrich.pdf" text:style-name="Internet_20_link" text:visited-style-name="Visited_20_Internet_20_Link"> La haute disponibilité (serveur web et firewall) </text:a> : présentation d'Alain HEINRICH du 1er mars 2005 pour le groupe X/Stra (22 tranparents)<text:line-break/></text:p>
        </text:list-item>
        <text:list-item>
          <text:p text:style-name="List_20_1_Content"> Réinstallation de postes informatiques par le réseau : PXE et Partimage, séminaire de Guilhem Borghesi le 23 novembre 2004 pour le groupe X/Stra<text:line-break/> </text:p>
        </text:list-item>
        <text:list-item>
          <text:p text:style-name="List_20_1_Content"> <text:a xlink:type="simple" xlink:href="https://xstra.u-strasbg.fr/lib/exe/fetch.php?media=doc:webrt.ppt" text:style-name="Internet_20_link" text:visited-style-name="Visited_20_Internet_20_Link"> Présentation du logiciel de gestion d'incidents "Request Tracker</text:a> : séminaire de Fabien Muller le 4 juin 2004 pour le groupe X/Stra (7 “transparents”)<text:line-break/> </text:p>
        </text:list-item>
        <text:list-item>
          <text:p text:style-name="List_20_1_Content"> <text:a xlink:type="simple" xlink:href="https://xstra.u-strasbg.fr/lib/exe/fetch.php?media=doc:livre-blanc-csiesr-2003.pdf" text:style-name="Internet_20_link" text:visited-style-name="Visited_20_Internet_20_Link">Le livre blanc du CSIESR</text:a><text:line-break/></text:p>
        </text:list-item>
        <text:list-item>
          <text:p text:style-name="List_20_1_Content"> <text:a xlink:type="simple" xlink:href="https://xstra.u-strasbg.fr/lib/exe/fetch.php?media=doc:document-juriste-renater.pdf" text:style-name="Internet_20_link" text:visited-style-name="Visited_20_Internet_20_Link">L'administrateur réseau : un voltigeur sans filet</text:a> par Laurence Freyt-Caffin du GIP Renater pour JRES2003<text:line-break/></text:p>
        </text:list-item>
        <text:list-item>
          <text:p text:style-name="List_20_1_Content"> <text:a xlink:type="simple" xlink:href="https://xstra.u-strasbg.fr/lib/exe/fetch.php?media=doc:xstra-urec.pdf" text:style-name="Internet_20_link" text:visited-style-name="Visited_20_Internet_20_Link"> Présentation du groupe X/STRA </text:a> : séminaire de Frédérique Ostre et Jean-Yves Hangouet le 23 septembre 2003 pour l'UREC (18  transparents )<text:line-break/></text:p>
        </text:list-item>
        <text:list-item>
          <text:p text:style-name="List_20_1_Content_Last"> <text:a xlink:type="simple" xlink:href="https://xstra.u-strasbg.fr/lib/exe/fetch.php?media=doc:obs_geret_09_2003.pdf" text:style-name="Internet_20_link" text:visited-style-name="Visited_20_Internet_20_Link">  Garde-barrière à l'Observatoire Astronomique de Strasbourg </text:a> : séminaire de Jean-Yves Hangouet le 30 septembre 2003 pour le GERET (26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2 mai 2003</text:span><text:line-break/></text:p>
          <text:list text:style-name="Numbering_20_1">
            <text:list-item>
              <text:p text:style-name="Numbering_20_1_Content"> <text:a xlink:type="simple" xlink:href="https://xstra.u-strasbg.fr/lib/exe/fetch.php?media=doc:sem2003:sem2003-azuelos.pdf" text:style-name="Internet_20_link" text:visited-style-name="Visited_20_Internet_20_Link"> Réseaux sans fil </text:a> :Daniel Azuelos, Institut Pasteur<text:line-break/></text:p>
            </text:list-item>
            <text:list-item>
              <text:p text:style-name="Numbering_20_1_Content"> <text:a xlink:type="simple" xlink:href="https://xstra.u-strasbg.fr/lib/exe/fetch.php?media=doc:sem2003:sem2003-frederique-ostre-xstra.pdf" text:style-name="Internet_20_link" text:visited-style-name="Visited_20_Internet_20_Link"> X/Stra </text:a> Frédérique Ostré, ULP Strasbourg<text:line-break/></text:p>
            </text:list-item>
            <text:list-item>
              <text:p text:style-name="Numbering_20_1_Content"> <text:a xlink:type="simple" xlink:href="https://xstra.u-strasbg.fr/lib/exe/fetch.php?media=doc:sem2003:sem2003-iptables.pdf" text:style-name="Internet_20_link" text:visited-style-name="Visited_20_Internet_20_Link"> Pare-Feu à l'IPCMS </text:a> Fabien Muller, IPCMS<text:line-break/></text:p>
            </text:list-item>
            <text:list-item>
              <text:p text:style-name="Numbering_20_1_Content"> <text:a xlink:type="simple" xlink:href="https://xstra.u-strasbg.fr/lib/exe/fetch.php?media=doc:sem2003:sem2003-ivan_colloque_xstra.pdf" text:style-name="Internet_20_link" text:visited-style-name="Visited_20_Internet_20_Link"> Sécurité et Nouvelle Technologie : La sauvegarde des données </text:a> : par Ivan Combes, Sylvie Fersing, Fabien muller, Alain Sartout, Serge Uge<text:line-break/></text:p>
            </text:list-item>
            <text:list-item>
              <text:p text:style-name="Numbering_20_1_Content"> <text:a xlink:type="simple" xlink:href="https://xstra.u-strasbg.fr/lib/exe/fetch.php?media=doc:sem2003:sem2003-jean-benoit.pdf" text:style-name="Internet_20_link" text:visited-style-name="Visited_20_Internet_20_Link"> Firewall et architechtures de sécurité </text:a> : Jean Benoit CRC<text:line-break/></text:p>
            </text:list-item>
            <text:list-item>
              <text:p text:style-name="Numbering_20_1_Content"> <text:a xlink:type="simple" xlink:href="https://xstra.u-strasbg.fr/lib/exe/fetch.php?media=doc:sem2003:sem2003-netasqcgs_nm.pdf" text:style-name="Internet_20_link" text:visited-style-name="Visited_20_Internet_20_Link"> Pare-Feu NetAsq au CGS </text:a> : Alain Clément et Nicole Mahr, CGS<text:line-break/></text:p>
            </text:list-item>
            <text:list-item>
              <text:p text:style-name="Numbering_20_1_Content"> <text:a xlink:type="simple" xlink:href="https://xstra.u-strasbg.fr/lib/exe/fetch.php?media=doc:sem2003:sem2003-pres_netwo.pdf" text:style-name="Internet_20_link" text:visited-style-name="Visited_20_Internet_20_Link"> Networker </text:a> IGBMC<text:line-break/></text:p>
            </text:list-item>
            <text:list-item>
              <text:p text:style-name="Numbering_20_1_Content"> <text:a xlink:type="simple" xlink:href="https://xstra.u-strasbg.fr/lib/exe/fetch.php?media=doc:sem2003:sem2003-romaric-david-grilles.pdf" text:style-name="Internet_20_link" text:visited-style-name="Visited_20_Internet_20_Link"> Grilles de Calcul </text:a> : Romaric David<text:line-break/></text:p>
            </text:list-item>
            <text:list-item>
              <text:p text:style-name="Numbering_20_1_Content"> <text:a xlink:type="simple" xlink:href="https://xstra.u-strasbg.fr/lib/exe/fetch.php?media=doc:sem2003:sem2003-siars-bilan.pdf" text:style-name="Internet_20_link" text:visited-style-name="Visited_20_Internet_20_Link"> SIARS : Sécurité Informatique Administrateur Réseaux et Systèmes </text:a> : Jean-Yves Hangouët, Observatoire de Strasbourg<text:line-break/></text:p>
            </text:list-item>
            <text:list-item>
              <text:p text:style-name="Numbering_20_1_Content"> <text:a xlink:type="simple" xlink:href="https://xstra.u-strasbg.fr/lib/exe/fetch.php?media=doc:sem2003:sem2003-certif-gestion-cle.pdf" text:style-name="Internet_20_link" text:visited-style-name="Visited_20_Internet_20_Link"> Certificats X509 &amp; Infrastructure de gestion de clés </text:a> : Claude Gross, UREC<text:line-break/></text:p>
            </text:list-item>
            <text:list-item>
              <text:p text:style-name="Numbering_20_1_Content_Last"> <text:a xlink:type="simple" xlink:href="https://xstra.u-strasbg.fr/lib/exe/fetch.php?media=doc:sem2003:sem2003-tina.pdf" text:style-name="Internet_20_link" text:visited-style-name="Visited_20_Internet_20_Link"> Time Navigator : Architecture mise en place à l'IPCMS et au LCQS </text:a> : Sylvier Fersing et Fabien Muller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xstra.u-strasbg.fr/lib/exe/fetch.php?media=doc:tina-1.pdf" text:style-name="Internet_20_link" text:visited-style-name="Visited_20_Internet_20_Link"> Solution de sauvegarde centralisée avec Time Navigator</text:a> : séminaire de Sylvie Fersing et Fabien Muller le 25 avril 2003 pour le groupe X/Stra (30 transparents)<text:line-break/></text:p>
        </text:list-item>
        <text:list-item>
          <text:p text:style-name="List_20_1_Content"> <text:a xlink:type="simple" xlink:href="https://xstra.u-strasbg.fr/lib/exe/fetch.php?media=doc:amavis.pdf" text:style-name="Internet_20_link" text:visited-style-name="Visited_20_Internet_20_Link"> Antivirus sur le serveur de messagerie de la faculté de chimie (postfix+amavis+uvscan)</text:a> : séminaire de Jean-Olivier Dalbavie en 2002 pour le groupe X/Stra (14 transparents)<text:line-break/></text:p>
        </text:list-item>
        <text:list-item>
          <text:p text:style-name="List_20_1_Content"> <text:a xlink:type="simple" xlink:href="https://xstra.u-strasbg.fr/lib/exe/fetch.php?media=doc:netasqcgs_nm.pdf" text:style-name="Internet_20_link" text:visited-style-name="Visited_20_Internet_20_Link">  Pare-Feu NETASQ au CGS </text:a>: séminaire de Nicole Mahr et Alain Clémént le 06 décembre 2002 pour le groupe X/Stra (30 transparents)<text:line-break/></text:p>
        </text:list-item>
        <text:list-item>
          <text:p text:style-name="List_20_1_Content"> <text:a xlink:type="simple" xlink:href="https://xstra.u-strasbg.fr/lib/exe/fetch.php?media=doc:mailscanner.pdf" text:style-name="Internet_20_link" text:visited-style-name="Visited_20_Internet_20_Link"> Antivirus sur le serveur de messagerie de l'Observatoire Astronomique de Strasbourg</text:a> séminaire de [17]Jean-Yves Hangouet le 24 mai 2002 pour le groupe X/Stra (19 transparents)<text:line-break/></text:p>
        </text:list-item>
        <text:list-item>
          <text:p text:style-name="List_20_1_Content"> <text:a xlink:type="simple" xlink:href="https://xstra.u-strasbg.fr/lib/exe/fetch.php?media=doc:iptables.pdf" text:style-name="Internet_20_link" text:visited-style-name="Visited_20_Internet_20_Link"> Pare-Feu à l'IPCMS (Netfilter+Iptables)</text:a> : séminaire de Fabien Muller octobre 2001 pour le groupe X/Stra (14 transparents)<text:line-break/></text:p>
        </text:list-item>
        <text:list-item>
          <text:p text:style-name="List_20_1_Content"> <text:a xlink:type="simple" xlink:href="https://xstra.u-strasbg.fr/lib/exe/fetch.php?media=doc:webmail_observatoire.pdf" text:style-name="Internet_20_link" text:visited-style-name="Visited_20_Internet_20_Link"> Webmail à l'Observatoire Astronomique de Strasbourg</text:a> : séminaire de Jean-Yves Hangouet le 20 juin 2001 pour le groupe X/Stra (15 transparents)<text:line-break/></text:p>
        </text:list-item>
        <text:list-item>
          <text:p text:style-name="List_20_1_Content"> Exposé sur [21]le réseau métropolitain strasbourgeois par [22]Pascal Gris le 20 janvier 2000.<text:line-break/></text:p>
        </text:list-item>
        <text:list-item>
          <text:p text:style-name="List_20_1_Content"> Exposé sur [23]Aladin Java par [24]Pierre Fernique le 19 mars 1999.<text:line-break/></text:p>
        </text:list-item>
        <text:list-item>
          <text:p text:style-name="List_20_1_Content"> <text:a xlink:type="simple" xlink:href="https://xstra.u-strasbg.fr/lib/exe/fetch.php?media=doc:sendmail.ps" text:style-name="Internet_20_link" text:visited-style-name="Visited_20_Internet_20_Link">Séminaire sur Sendmail </text:a> par Stéphane Bortzmeyer le 29 mai 1998.<text:line-break/></text:p>
        </text:list-item>
        <text:list-item>
          <text:p text:style-name="List_20_1_Content"> Exposé sur [27]Windows NT4 par [28]Alain Clement le 18 décembre 1998.<text:line-break/></text:p>
        </text:list-item>
        <text:list-item>
          <text:p text:style-name="List_20_1_Content"> Présentation du serveur de fax Hylafax par Jacques Morel le 16 janvier 1998 pour le groupe X/Stra<text:line-break/></text:p>
        </text:list-item>
        <text:list-item>
          <text:p text:style-name="List_20_1_Content"> <text:a xlink:type="simple" xlink:href="https://xstra.u-strasbg.fr/lib/exe/fetch.php?media=doc:rpr.ps" text:style-name="Internet_20_link" text:visited-style-name="Visited_20_Internet_20_Link"> Séminaire répéteur/pont-switch/routeur </text:a> : Jean-Jacques Pansiot le 13 Juin 1997 pour le groupe X/Stra<text:line-break/></text:p>
        </text:list-item>
        <text:list-item>
          <text:p text:style-name="List_20_1_Content"> <text:a xlink:type="simple" xlink:href="https://xstra.u-strasbg.fr/lib/exe/fetch.php?media=doc:conf_postscript.ps" text:style-name="Internet_20_link" text:visited-style-name="Visited_20_Internet_20_Link">PostScript au laboratoire </text:a> : séminaire de [Pierre Juillot le 13 décembre 1996 pour le groupe X/Stra (44 transparents)<text:line-break/></text:p>
        </text:list-item>
        <text:list-item>
          <text:p text:style-name="List_20_1_Content_Last"> <text:a xlink:type="simple" xlink:href="https://xstra.u-strasbg.fr/doku.php?id=doc:printnb" text:style-name="Internet_20_link" text:visited-style-name="Visited_20_Internet_20_Link"> Impression de documents couleurs Postscript en noir et blanc</text:a><text:line-break/>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</dc:title>
  </office:meta>
</office:document-meta>
</file>