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014"/><text:bookmark-start text:name="__RefHeading___agenda_2014_1"/><text:bookmark-start text:name="agenda_2014"/>Agenda 2014<text:bookmark-end text:name="__RefHeading___agenda_2014_1"/><text:bookmark-end text:name="agenda_2014"/></text:h>
      <text:h text:style-name="Heading_20_5" text:outline-level="5"><text:bookmark-start text:name="__RefHeading___decembre_2014_2"/><text:bookmark-start text:name="decembre_2014"/>Décembre 2014<text:bookmark-end text:name="__RefHeading___decembre_2014_2"/><text:bookmark-end text:name="decembre_2014"/></text:h>
      <text:list text:style-name="List_20_1" text:continue-numbering="false">
        <text:list-item>
          <text:p text:style-name="List_20_1_Content_First"> 18 décembre : Le réseau X/Stra organise un séminaire intitulé “Mon mobile, moi et mon boulot” lieu petit amphi de l'UFR de Mathématique à Strasbourg (voir ci-dessus)</text:p>
        </text:list-item>
        <text:list-item>
          <text:p text:style-name="List_20_1_Content"> du 8 au 10 décembre :  Les réseaux <text:a xlink:type="simple" xlink:href="http://www.min2Rien.fr" text:style-name="Internet_20_link" text:visited-style-name="Visited_20_Internet_20_Link">Min2Rien </text:a>  et <text:a xlink:type="simple" xlink:href="http://devlog.cnrs.fr/" text:style-name="Internet_20_link" text:visited-style-name="Visited_20_Internet_20_Link">DevLog</text:a>, avec le service formation permanente de la délégation DR18 Nord-Pas-De-Calais-Picardie du CNRS organisent une  initiation au langage de programmation Python]] à l'Institut de Biologie de Lille. <text:a xlink:type="simple" xlink:href="http://www.sg.cnrs.fr/bpc/pratique/RH/docs/PDF/F_RH_formation.pdf" text:style-name="Internet_20_link" text:visited-style-name="Visited_20_Internet_20_Link">inscription</text:a> </text:p>
        </text:list-item>
        <text:list-item>
          <text:p text:style-name="List_20_1_Content_Last"> du 9 au 12 décembre : <text:line-break/>“ANF - Démarche qualité dans une unité de recherche : comment améliorer la qualité des services en utilisant le système d'information de l'unité” <text:line-break/>qui se déroulera à Fréjus,  date limite d'inscription : 24 octobre 2014, <text:line-break/><text:a xlink:type="simple" xlink:href="https://xstra.u-strasbg.fr/lib/exe/fetch.php?media=anf_resinfo_qer-dec2014.pdf" text:style-name="Internet_20_link" text:visited-style-name="Visited_20_Internet_20_Link">Programme et modalités d'inscription</text:a> </text:p>
        </text:list-item>
      </text:list>
      <text:h text:style-name="Heading_20_5" text:outline-level="5"><text:bookmark-start text:name="__RefHeading___novembre_2014_3"/><text:bookmark-start text:name="novembre_2014"/>Novembre 2014<text:bookmark-end text:name="__RefHeading___novembre_2014_3"/><text:bookmark-end text:name="novembre_2014"/></text:h>
      <text:list text:style-name="List_20_1" text:continue-numbering="false">
        <text:list-item>
          <text:p text:style-name="LastListParagraph_List_20_1_Content_First"> 7 novembre : <text:a xlink:type="simple" xlink:href="http://www.specifcampus.fr/285/?utm_source=rss&amp;utm_medium=rss&amp;utm_campaign=285" text:style-name="Internet_20_link" text:visited-style-name="Visited_20_Internet_20_Link"> 
Journée sur la cybersécurité</text:a> CNAM, Paris, Amphithéâtre Y (Jean-Baptiste Say)</text:p>
        </text:list-item>
      </text:list>
      <text:list text:style-name="List_20_1" text:continue-numbering="false">
        <text:list-item>
          <text:p text:style-name="LastListParagraph_List_20_1_Content_First"> 6 novembre : <text:a xlink:type="simple" xlink:href="http://rbdd.cnrs.fr/spip.php?article172" text:style-name="Internet_20_link" text:visited-style-name="Visited_20_Internet_20_Link">Journée de sensibilisation à la sécurisation et à la pérennisation des données</text:a>  à l’Institut d’Astrophysique de Paris</text:p>
        </text:list-item>
      </text:list>
      <text:h text:style-name="Heading_20_5" text:outline-level="5"><text:bookmark-start text:name="__RefHeading___octobre_2014_4"/><text:bookmark-start text:name="octobre_2014"/>Octobre 2014<text:bookmark-end text:name="__RefHeading___octobre_2014_4"/><text:bookmark-end text:name="octobre_2014"/></text:h>
      <text:list text:style-name="List_20_1" text:continue-numbering="false">
        <text:list-item>
          <text:p text:style-name="LastListParagraph_List_20_1_Content_First"> le 25 et 26 octobre : <text:a xlink:type="simple" xlink:href="http://www.pycon.fr/2014/" text:style-name="Internet_20_link" text:visited-style-name="Visited_20_Internet_20_Link"> Python France 2014 (PyconFR)</text:a>  aura lieu à Lyon </text:p>
        </text:list-item>
      </text:list>
      <text:h text:style-name="Heading_20_5" text:outline-level="5"><text:bookmark-start text:name="__RefHeading___septembre_5"/><text:bookmark-start text:name="septembre"/>Septembre<text:bookmark-end text:name="__RefHeading___septembre_5"/><text:bookmark-end text:name="septembre"/></text:h>
      <text:list text:style-name="List_20_1" text:continue-numbering="false">
        <text:list-item>
          <text:p text:style-name="LastListParagraph_List_20_1_Content_First"> 25 septembre : 7ème journée thématique du réseau Min2rien <text:a xlink:type="simple" xlink:href="http://www.min2rien.fr/25-septembre-2014-le-futur-du-web-est-mobile/" text:style-name="Internet_20_link" text:visited-style-name="Visited_20_Internet_20_Link">Le futur du web est mobile!</text:a> à Lille</text:p>
        </text:list-item>
      </text:list>
      <text:list text:style-name="List_20_1" text:continue-numbering="false">
        <text:list-item>
          <text:p text:style-name="LastListParagraph_List_20_1_Content_First"> du 22 au 26 septembre :  <text:a xlink:type="simple" xlink:href="http://calcul.math.cnrs.fr/spip.php?article237" text:style-name="Internet_20_link" text:visited-style-name="Visited_20_Internet_20_Link">ANF - Informatique pour le calcul scientifique : bases et outils</text:a>  à proximité de Saint-Dié (Vosges).</text:p>
        </text:list-item>
      </text:list>
      <text:list text:style-name="List_20_1" text:continue-numbering="false">
        <text:list-item>
          <text:p text:style-name="LastListParagraph_List_20_1_Content_First"> le 18 septembre 2014 : TutoJRES n°17 <text:a xlink:type="simple" xlink:href="https://www.jres.org/tuto/tuto17/index" text:style-name="Internet_20_link" text:visited-style-name="Visited_20_Internet_20_Link">Bonnes pratiques de conception et d'exploitation de datacentres</text:a> à Paris</text:p>
        </text:list-item>
      </text:list>
      <text:h text:style-name="Heading_20_5" text:outline-level="5"><text:bookmark-start text:name="__RefHeading___juillet_2014_6"/><text:bookmark-start text:name="juillet_2014"/>Juillet 2014<text:bookmark-end text:name="__RefHeading___juillet_2014_6"/><text:bookmark-end text:name="juillet_2014"/></text:h>
      <text:list text:style-name="List_20_1" text:continue-numbering="false">
        <text:list-item>
          <text:p text:style-name="LastListParagraph_List_20_1_Content_First"> du 5 au 11 juillet 2014 : <text:a xlink:type="simple" xlink:href="https://2014.rmll.info" text:style-name="Internet_20_link" text:visited-style-name="Visited_20_Internet_20_Link">15èmes Rencontres Mondiales du Logiciel Libre </text:a> (RMLL) à Montpellier</text:p>
        </text:list-item>
      </text:list>
      <text:h text:style-name="Heading_20_5" text:outline-level="5"><text:bookmark-start text:name="__RefHeading___mai_2014_7"/><text:bookmark-start text:name="mai_2014"/>Mai 2014<text:bookmark-end text:name="__RefHeading___mai_2014_7"/><text:bookmark-end text:name="mai_2014"/></text:h>
      <text:list text:style-name="List_20_1" text:continue-numbering="false">
        <text:list-item>
          <text:p text:style-name="LastListParagraph_List_20_1_Content_First"> du 26 au 28 mai 2014 : ANF <text:a xlink:type="simple" xlink:href="http://devlog.cnrs.fr/ids2014" text:style-name="Internet_20_link" text:visited-style-name="Visited_20_Internet_20_Link">Infrastructures de Données Spatiales</text:a> à  Nailloux proche de Toulouse, <text:a xlink:type="simple" xlink:href="http://devlog.cnrs.fr/ids2014" text:style-name="Internet_20_link" text:visited-style-name="Visited_20_Internet_20_Link">programme</text:a>, <text:a xlink:type="simple" xlink:href="http://agora.inp-toulouse.fr/limesurvey/index.php/814432/lang-fr" text:style-name="Internet_20_link" text:visited-style-name="Visited_20_Internet_20_Link">inscription</text:a></text:p>
        </text:list-item>
      </text:list>
      <text:list text:style-name="List_20_1" text:continue-numbering="false">
        <text:list-item>
          <text:p text:style-name="LastListParagraph_List_20_1_Content_First"> 19 et 20 mai 2014 : JoSy Cloud à Strasbourg</text:p>
        </text:list-item>
      </text:list>
      <text:h text:style-name="Heading_20_5" text:outline-level="5"><text:bookmark-start text:name="__RefHeading___avril_2014_8"/><text:bookmark-start text:name="avril_2014"/>Avril 2014<text:bookmark-end text:name="__RefHeading___avril_2014_8"/><text:bookmark-end text:name="avril_2014"/></text:h>
      <text:list text:style-name="List_20_1" text:continue-numbering="false">
        <text:list-item>
          <text:p text:style-name="LastListParagraph_List_20_1_Content_First"> le 17 avril 2014 : Aramis organise une journée dédiée aux <text:a xlink:type="simple" xlink:href="http://aramis.resinfo.org/wiki/doku.php?id=pleniaires:pleniere17avril2014" text:style-name="Internet_20_link" text:visited-style-name="Visited_20_Internet_20_Link">Usages et services du cloud dans notre environnement enseignement supérieur et recherche</text:a> à Villeurbanne</text:p>
        </text:list-item>
      </text:list>
      <text:h text:style-name="Heading_20_5" text:outline-level="5"><text:bookmark-start text:name="__RefHeading___fevrier_2104_9"/><text:bookmark-start text:name="fevrier_2104"/>Février 2104<text:bookmark-end text:name="__RefHeading___fevrier_2104_9"/><text:bookmark-end text:name="fevrier_2104"/></text:h>
      <text:list text:style-name="List_20_1" text:continue-numbering="false">
        <text:list-item>
          <text:p text:style-name="LastListParagraph_List_20_1_Content_First"> 13 février 2014 : <text:a xlink:type="simple" xlink:href="http://www.min2rien.fr/6eme-journee-thematique/" text:style-name="Internet_20_link" text:visited-style-name="Visited_20_Internet_20_Link">6ème Journée Thématique « Retours d’expériences »</text:a> à Lille</text:p>
        </text:list-item>
      </text:list>
      <text:h text:style-name="Heading_20_5" text:outline-level="5"><text:bookmark-start text:name="__RefHeading___janvier_2014_10"/><text:bookmark-start text:name="janvier_2014"/>Janvier 2014<text:bookmark-end text:name="__RefHeading___janvier_2014_10"/><text:bookmark-end text:name="janvier_2014"/></text:h>
      <text:list text:style-name="List_20_1" text:continue-numbering="false">
        <text:list-item>
          <text:p text:style-name="LastListParagraph_List_20_1_Content_First"> du 22 au 24 janvier 2014 : <text:a xlink:type="simple" xlink:href="https://hpc.unistra.fr/animation-scientifique/hpc-days-formations-2014.html" text:style-name="Internet_20_link" text:visited-style-name="Visited_20_Internet_20_Link"> HPC days - Formation et séminai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014</dc:title>
  </office:meta>
</office:document-meta>
</file>