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013"/><text:bookmark-start text:name="__RefHeading___agenda_2013_1"/><text:bookmark-start text:name="agenda_2013"/>Agenda 2013<text:bookmark-end text:name="__RefHeading___agenda_2013_1"/><text:bookmark-end text:name="agenda_2013"/></text:h>
      <text:h text:style-name="Heading_20_5" text:outline-level="5"><text:bookmark-start text:name="__RefHeading___decembre_2013_2"/><text:bookmark-start text:name="decembre_2013"/>Décembre 2013<text:bookmark-end text:name="__RefHeading___decembre_2013_2"/><text:bookmark-end text:name="decembre_2013"/></text:h>
      <text:list text:style-name="List_20_1" text:continue-numbering="false">
        <text:list-item>
          <text:p text:style-name="LastListParagraph_List_20_1_Content_First"> du 10 au 13 décembre 2013 : <text:a xlink:type="simple" xlink:href="https://2013.jres.org" text:style-name="Internet_20_link" text:visited-style-name="Visited_20_Internet_20_Link">JRES2013</text:a> (Journées RESeaux) à Montpellier</text:p>
        </text:list-item>
      </text:list>
      <text:list text:style-name="List_20_1" text:continue-numbering="false">
        <text:list-item>
          <text:p text:style-name="LastListParagraph_List_20_1_Content_First"> 4 et 5 décembre 2013 1er module : <text:a xlink:type="simple" xlink:href="http://www.min2rien.fr/" text:style-name="Internet_20_link" text:visited-style-name="Visited_20_Internet_20_Link">Cycle de formation Python</text:a> à Lille </text:p>
        </text:list-item>
      </text:list>
      <text:list text:style-name="List_20_1" text:continue-numbering="false">
        <text:list-item>
          <text:p text:style-name="LastListParagraph_List_20_1_Content_First"> du 2 au 6 décembre : <text:a xlink:type="simple" xlink:href="http://calcul.math.cnrs.fr/spip.php?rubrique102" text:style-name="Internet_20_link" text:visited-style-name="Visited_20_Internet_20_Link">ANF "Python avancé en calcul scientifique" </text:a> à Biarritz</text:p>
        </text:list-item>
      </text:list>
      <text:h text:style-name="Heading_20_5" text:outline-level="5"><text:bookmark-start text:name="__RefHeading___novembre_2013_3"/><text:bookmark-start text:name="novembre_2013"/>Novembre 2013<text:bookmark-end text:name="__RefHeading___novembre_2013_3"/><text:bookmark-end text:name="novembre_2013"/></text:h>
      <text:list text:style-name="List_20_1" text:continue-numbering="false">
        <text:list-item>
          <text:p text:style-name="LastListParagraph_List_20_1_Content_First"> du 19 au 22 novembre : Formation linux avancé, inscription envoyer un mail à drh-formation@unistra.fr</text:p>
        </text:list-item>
      </text:list>
      <text:list text:style-name="List_20_1" text:continue-numbering="false">
        <text:list-item>
          <text:p text:style-name="LastListParagraph_List_20_1_Content_First"> le 18 novembre organisé par X/Stra : <text:a xlink:type="simple" xlink:href="http://xstra.u-strasbg.fr/doku.php?id=ecoinfo" text:style-name="Internet_20_link" text:visited-style-name="Visited_20_Internet_20_Link">journée Eco-responsabilité</text:a>, inscription envoyer un mail à drh-formation@unistra.fr </text:p>
        </text:list-item>
      </text:list>
      <text:list text:style-name="List_20_1" text:continue-numbering="false">
        <text:list-item>
          <text:p text:style-name="LastListParagraph_List_20_1_Content_First"> mercredi 13 et jeudi 14 novembre 2013 : <text:a xlink:type="simple" xlink:href="http://succes2013.sciencesconf.org/" text:style-name="Internet_20_link" text:visited-style-name="Visited_20_Internet_20_Link">Journée SUCCES</text:a> (rencontres Scientifiques des Utilisateurs de Calcul intensif, de Cloud Et de Stockage) à l'IPG de Paris</text:p>
        </text:list-item>
      </text:list>
      <text:h text:style-name="Heading_20_5" text:outline-level="5"><text:bookmark-start text:name="__RefHeading___octobre_2013_4"/><text:bookmark-start text:name="octobre_2013"/>Octobre 2013<text:bookmark-end text:name="__RefHeading___octobre_2013_4"/><text:bookmark-end text:name="octobre_2013"/></text:h>
      <text:list text:style-name="List_20_1" text:continue-numbering="false">
        <text:list-item>
          <text:p text:style-name="LastListParagraph_List_20_1_Content_First"> du 26 au 29 octobre : <text:a xlink:type="simple" xlink:href="http://www.pycon.fr/" text:style-name="Internet_20_link" text:visited-style-name="Visited_20_Internet_20_Link">PyconFr</text:a> (conférence annuelle des pythonnistes francophone) à Strasbourg </text:p>
        </text:list-item>
      </text:list>
      <text:list text:style-name="List_20_1" text:continue-numbering="false">
        <text:list-item>
          <text:p text:style-name="LastListParagraph_List_20_1_Content_First"> du 8 au 11 octobre 2013 : <text:span text:style-name="Strong_20_Emphasis">Ecole sur les bonnes pratiques organisationnelles pour les Administrateurs Système et Réseaux (ASR)</text:span> à Frégus - <text:a xlink:type="simple" xlink:href="http://vip.sphinxonline.net/inrafpn/EcoleGBPO/" text:style-name="Internet_20_link" text:visited-style-name="Visited_20_Internet_20_Link">s'inscrire</text:a></text:p>
        </text:list-item>
      </text:list>
      <text:h text:style-name="Heading_20_5" text:outline-level="5"><text:bookmark-start text:name="__RefHeading___septembre_2013_5"/><text:bookmark-start text:name="septembre_2013"/>Septembre 2013<text:bookmark-end text:name="__RefHeading___septembre_2013_5"/><text:bookmark-end text:name="septembre_2013"/></text:h>
      <text:list text:style-name="List_20_1" text:continue-numbering="false">
        <text:list-item>
          <text:p text:style-name="LastListParagraph_List_20_1_Content_First"> 19 Septembre 2013 : <text:a xlink:type="simple" xlink:href="http://calcul.math.cnrs.fr/spip.php?article229" text:style-name="Internet_20_link" text:visited-style-name="Visited_20_Internet_20_Link">6èmes journées mésocentres</text:a> à l'Institut Henri Poincaré, Paris </text:p>
        </text:list-item>
      </text:list>
      <text:list text:style-name="List_20_1" text:continue-numbering="false">
        <text:list-item>
          <text:p text:style-name="LastListParagraph_List_20_1_Content_First"> du 4 au 6 septembre 2013 : <text:a xlink:type="simple" xlink:href="http://devlog.cnrs.fr/jdev2013" text:style-name="Internet_20_link" text:visited-style-name="Visited_20_Internet_20_Link">JDEV2013</text:a> (Journées thématiques du DEVeloppement logiciel) à l'Ecole Polytechnique à Palaiseau</text:p>
        </text:list-item>
      </text:list>
      <text:h text:style-name="Heading_20_5" text:outline-level="5"><text:bookmark-start text:name="__RefHeading___juillet_2013_6"/><text:bookmark-start text:name="juillet_2013"/>Juillet 2013<text:bookmark-end text:name="__RefHeading___juillet_2013_6"/><text:bookmark-end text:name="juillet_2013"/></text:h>
      <text:list text:style-name="List_20_1" text:continue-numbering="false">
        <text:list-item>
          <text:p text:style-name="LastListParagraph_List_20_1_Content_First"> du 3 au 5 juillet : <text:a xlink:type="simple" xlink:href="https://www.hpc-lr.univ-montp2.fr/ecole-d-ete-2013/ecole-dete-hpclr-161" text:style-name="Internet_20_link" text:visited-style-name="Visited_20_Internet_20_Link">Ecole d'été HPC@LR</text:a></text:p>
        </text:list-item>
      </text:list>
      <text:h text:style-name="Heading_20_5" text:outline-level="5"><text:bookmark-start text:name="__RefHeading___juin_2013_7"/><text:bookmark-start text:name="juin_2013"/>Juin 2013<text:bookmark-end text:name="__RefHeading___juin_2013_7"/><text:bookmark-end text:name="juin_2013"/></text:h>
      <text:list text:style-name="List_20_1" text:continue-numbering="false">
        <text:list-item>
          <text:p text:style-name="LastListParagraph_List_20_1_Content_First"> Mardi 4 juin : Journée Informatique Intensive et Massive de Proximité sur le campus de l'Ecole polytechnique, voir <text:a xlink:type="simple" xlink:href="http://indico2.lal.in2p3.fr/indico/conferenceDisplay.py?confId=2141" text:style-name="Internet_20_link" text:visited-style-name="Visited_20_Internet_20_Link">programme</text:a></text:p>
        </text:list-item>
      </text:list>
      <text:list text:style-name="List_20_1" text:continue-numbering="false">
        <text:list-item>
          <text:p text:style-name="LastListParagraph_List_20_1_Content_First"> Jeudi 13 et vendredi 14 juin  : 6<text:span text:style-name="sup">es</text:span> rencontres<text:a xlink:type="simple" xlink:href="http://developr6.dr6.cnrs.fr/" text:style-name="Internet_20_link" text:visited-style-name="Visited_20_Internet_20_Link"> DevelopR6</text:a> à Nancy.</text:p>
        </text:list-item>
      </text:list>
      <text:list text:style-name="List_20_1" text:continue-numbering="false">
        <text:list-item>
          <text:p text:style-name="LastListParagraph_List_20_1_Content_First"> du 11 au 14 juin : Linux avancé (formation continue Unistra)</text:p>
        </text:list-item>
      </text:list>
      <text:h text:style-name="Heading_20_5" text:outline-level="5"><text:bookmark-start text:name="__RefHeading___mai_2013_8"/><text:bookmark-start text:name="mai_2013"/>Mai 2013<text:bookmark-end text:name="__RefHeading___mai_2013_8"/><text:bookmark-end text:name="mai_2013"/></text:h>
      <text:list text:style-name="List_20_1" text:continue-numbering="false">
        <text:list-item>
          <text:p text:style-name="LastListParagraph_List_20_1_Content_First"> du 13 mai  au 17 mai 2013 : <text:a xlink:type="simple" xlink:href="http://obtenir.cnrs.fr/index.php/formations/19-anf-developper-les-competences-dans-les-nouvelles-technologies-nomades-et-de-l-internet" text:style-name="Internet_20_link" text:visited-style-name="Visited_20_Internet_20_Link">ANF : Développer les compétences dans les nouvelles technologies
 nomades et de l'Internet</text:a>  à La Rochelle</text:p>
        </text:list-item>
      </text:list>
      <text:list text:style-name="List_20_1" text:continue-numbering="false">
        <text:list-item>
          <text:p text:style-name="LastListParagraph_List_20_1_Content_First"> du 22 au 24 mai 2013 : <text:span text:style-name="Strong_20_Emphasis">formation Windows Serveur 2012</text:span> <text:a xlink:type="simple" xlink:href="https://xstra.u-strasbg.fr/lib/exe/fetch.php?media=inscription_stage-cnrs.doc" text:style-name="Internet_20_link" text:visited-style-name="Visited_20_Internet_20_Link">formulaire d'inscription</text:a> à envoyer à formation@alsace.cnrs.fr</text:p>
        </text:list-item>
      </text:list>
      <text:h text:style-name="Heading_20_5" text:outline-level="5"><text:bookmark-start text:name="__RefHeading___avril_2013_9"/><text:bookmark-start text:name="avril_2013"/>Avril 2013<text:bookmark-end text:name="__RefHeading___avril_2013_9"/><text:bookmark-end text:name="avril_2013"/></text:h>
      <text:list text:style-name="List_20_1" text:continue-numbering="false">
        <text:list-item>
          <text:p text:style-name="LastListParagraph_List_20_1_Content_First"> le 11 et 12 avril 2013 : <text:span text:style-name="Strong_20_Emphasis">Démarche qualité dans un service informatique</text:span>, <text:a xlink:type="simple" xlink:href="http://www.alsace.cnrs.fr/fpdel/Stage/Fiche/276" text:style-name="Internet_20_link" text:visited-style-name="Visited_20_Internet_20_Link">s'inscrire</text:a></text:p>
        </text:list-item>
      </text:list>
      <text:h text:style-name="Heading_20_5" text:outline-level="5"><text:bookmark-start text:name="__RefHeading___mars_2013_10"/><text:bookmark-start text:name="mars_2013"/>Mars 2013<text:bookmark-end text:name="__RefHeading___mars_2013_10"/><text:bookmark-end text:name="mars_2013"/></text:h>
      <text:list text:style-name="List_20_1" text:continue-numbering="false">
        <text:list-item>
          <text:p text:style-name="LastListParagraph_List_20_1_Content_First"> Mars 2013 : Journée Inter-Réseaux organisée par le MRCT</text:p>
        </text:list-item>
      </text:list>
      <text:list text:style-name="List_20_1" text:continue-numbering="false">
        <text:list-item>
          <text:p text:style-name="LastListParagraph_List_20_1_Content_First"> du 25 au 29 mars 2013 : <text:a xlink:type="simple" xlink:href="http://calcul.math.cnrs.fr/spip.php?rubrique98" text:style-name="Internet_20_link" text:visited-style-name="Visited_20_Internet_20_Link">Ecole "précision et reproductibilité en calcul numérique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013</dc:title>
  </office:meta>
</office:document-meta>
</file>