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agenda:2013:03:27"/>Formation XYZ</text:p>
      <text:p text:style-name="Text_20_body">De 9h à 12h
salle tartempion
Institut Lebel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agenda:2013:03:27</dc:title>
  </office:meta>
</office:document-meta>
</file>