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h text:style-name="Heading_20_5" text:outline-level="5"><text:bookmark-start text:name="__RefHeading___vendredi_17_juin_2016_2"/><text:bookmark-start text:name="vendredi_17_juin_2016"/>Vendredi 17 juin 2016<text:bookmark-end text:name="__RefHeading___vendredi_17_juin_2016_2"/><text:bookmark-end text:name="vendredi_17_juin_2016"/></text:h>
      <text:p text:style-name="Text_20_body">Journée Méthodologies de développement</text:p>
      <text:list text:style-name="List_20_1" text:continue-numbering="false">
        <text:list-item>
          <text:p text:style-name="List_20_1_Content_First"> <text:a xlink:type="simple" xlink:href="https://xstra.u-strasbg.fr/lib/exe/fetch.php?media=xstra-dev:bugs.pdf" text:style-name="Internet_20_link" text:visited-style-name="Visited_20_Internet_20_Link">bugs.pdf</text:a></text:p>
        </text:list-item>
        <text:list-item>
          <text:p text:style-name="List_20_1_Content"> <text:a xlink:type="simple" xlink:href="https://xstra.u-strasbg.fr/lib/exe/fetch.php?media=xstra-dev:ide.pdf" text:style-name="Internet_20_link" text:visited-style-name="Visited_20_Internet_20_Link">ide.pdf</text:a></text:p>
        </text:list-item>
        <text:list-item>
          <text:p text:style-name="List_20_1_Content"> <text:a xlink:type="simple" xlink:href="https://xstra.u-strasbg.fr/lib/exe/fetch.php?media=xstra-dev:integration.pdf" text:style-name="Internet_20_link" text:visited-style-name="Visited_20_Internet_20_Link">integration.pdf</text:a></text:p>
        </text:list-item>
        <text:list-item>
          <text:p text:style-name="List_20_1_Content"> <text:a xlink:type="simple" xlink:href="https://xstra.u-strasbg.fr/lib/exe/fetch.php?media=xstra-dev:tdd.pdf" text:style-name="Internet_20_link" text:visited-style-name="Visited_20_Internet_20_Link">tdd.pdf</text:a></text:p>
        </text:list-item>
        <text:list-item>
          <text:p text:style-name="List_20_1_Content_Last"> <text:a xlink:type="simple" xlink:href="https://xstra.u-strasbg.fr/lib/exe/fetch.php?media=xstra-dev:vcs_xstra.pdf" text:style-name="Internet_20_link" text:visited-style-name="Visited_20_Internet_20_Link">vcs_xstra.pdf</text:a></text:p>
        </text:list-item>
      </text:list>
      <text:h text:style-name="Heading_20_5" text:outline-level="5"><text:bookmark-start text:name="__RefHeading___jeudi_23_mai_2013_3"/><text:bookmark-start text:name="jeudi_23_mai_2013"/>Jeudi 23 mai 2013<text:bookmark-end text:name="__RefHeading___jeudi_23_mai_2013_3"/><text:bookmark-end text:name="jeudi_23_mai_2013"/></text:h>
      <text:list text:style-name="List_20_1" text:continue-numbering="false">
        <text:list-item>
          <text:p text:style-name="List_20_1_Content_First"> <text:a xlink:type="simple" xlink:href="http://www-irma.u-strasbg.fr/~navaro/" text:style-name="Internet_20_link" text:visited-style-name="Visited_20_Internet_20_Link">Pierre Navaro</text:a> de l'<text:a xlink:type="simple" xlink:href="http://www-irma.u-starsbg.fr" text:style-name="Internet_20_link" text:visited-style-name="Visited_20_Internet_20_Link">Institut de Recherche Mathématique Avancée</text:a>, <text:span text:style-name="Emphasis">CMake, retour d'expérience</text:span>. <text:a xlink:type="simple" xlink:href="http://www-irma.u-strasbg.fr/~navaro/cmake-2013.pdf" text:style-name="Internet_20_link" text:visited-style-name="Visited_20_Internet_20_Link">(pdf)</text:a></text:p>
        </text:list-item>
        <text:list-item>
          <text:p text:style-name="List_20_1_Content_Last"> <text:a xlink:type="simple" xlink:href="http://www-irma.u-strasbg.fr/~prudhom/" text:style-name="Internet_20_link" text:visited-style-name="Visited_20_Internet_20_Link">Christophe Prud'homme</text:a> de l'<text:a xlink:type="simple" xlink:href="http://www-irma.u-strasbg.fr" text:style-name="Internet_20_link" text:visited-style-name="Visited_20_Internet_20_Link">Institut de Recherche Mathématique Avancée</text:a>. <text:span text:style-name="Emphasis">Présentation de CeMoSiS (Centre de Modélisation et de Simulation de Strasbourg) </text:span>.<text:a xlink:type="simple" xlink:href="http://www.cemosis.fr" text:style-name="Internet_20_link" text:visited-style-name="Visited_20_Internet_20_Link">site web</text:a>.</text:p>
        </text:list-item>
      </text:list>
      <text:h text:style-name="Heading_20_5" text:outline-level="5"><text:bookmark-start text:name="__RefHeading___lundi_24_septembre_2012_4"/><text:bookmark-start text:name="lundi_24_septembre_2012"/>Lundi 24 septembre 2012<text:bookmark-end text:name="__RefHeading___lundi_24_septembre_2012_4"/><text:bookmark-end text:name="lundi_24_septembre_2012"/></text:h>
      <text:list text:style-name="List_20_1" text:continue-numbering="false">
        <text:list-item>
          <text:p text:style-name="List_20_1_Content_First"> <text:a xlink:type="simple" xlink:href="http://eost.unistra.fr/recherche/ipgs/si/si-perso/alessiamaggi/" text:style-name="Internet_20_link" text:visited-style-name="Visited_20_Internet_20_Link">Alessia MAGGI</text:a> de l'<text:a xlink:type="simple" xlink:href="http://eost.unistra.fr/recherche/ipgs" text:style-name="Internet_20_link" text:visited-style-name="Visited_20_Internet_20_Link">Institut de Physique du Globe</text:a>, <text:span text:style-name="Emphasis">Waveloc : Locating Earthquake by migrating seismic waveform</text:span>. <text:a xlink:type="simple" xlink:href="http://www-irma.u-strasbg.fr/~navaro/IRMA-2012.pdf" text:style-name="Internet_20_link" text:visited-style-name="Visited_20_Internet_20_Link">(pdf)</text:a></text:p>
        </text:list-item>
        <text:list-item>
          <text:p text:style-name="List_20_1_Content"> <text:a xlink:type="simple" xlink:href="http://www.ircad.fr/" text:style-name="Internet_20_link" text:visited-style-name="Visited_20_Internet_20_Link"> Johan Moreau</text:a> de l'<text:a xlink:type="simple" xlink:href="http://www.ircad.fr" text:style-name="Internet_20_link" text:visited-style-name="Visited_20_Internet_20_Link">Institut de Recherche contre les Cancers de l'Appareil Digestif</text:a>. <text:span text:style-name="Emphasis">Production logiciel à l'IRCAD</text:span>.<text:a xlink:type="simple" xlink:href="http://www-irma.u-strasbg.fr/~navaro/120924_XStra.pdf" text:style-name="Internet_20_link" text:visited-style-name="Visited_20_Internet_20_Link">(pdf)</text:a>.</text:p>
        </text:list-item>
        <text:list-item>
          <text:p text:style-name="List_20_1_Content_Last"> <text:a xlink:type="simple" xlink:href="http://www.delsuc.net/" text:style-name="Internet_20_link" text:visited-style-name="Visited_20_Internet_20_Link">Marc-Andre DELSUC</text:a> et Lionel CHIRON de l'<text:a xlink:type="simple" xlink:href="http://www.igbmc.fr" text:style-name="Internet_20_link" text:visited-style-name="Visited_20_Internet_20_Link">Institut de Génétique et de Biologie Moléculaire et Cellulaire</text:a>. <text:span text:style-name="Emphasis">Logiciel de traitement de donnée de FT-ICR</text:span>. <text:a xlink:type="simple" xlink:href="http://www-irma.u-strasbg.fr/~navaro/XStra-MAD.pdf" text:style-name="Internet_20_link" text:visited-style-name="Visited_20_Internet_20_Link">(pdf)</text:a>,<text:a xlink:type="simple" xlink:href="http://www-irma.u-strasbg.fr/~navaro/Xstrapdf_Lio.pdf" text:style-name="Internet_20_link" text:visited-style-name="Visited_20_Internet_20_Link">(pdf)</text:a></text:p>
        </text:list-item>
      </text:list>
      <text:h text:style-name="Heading_20_5" text:outline-level="5"><text:bookmark-start text:name="__RefHeading___mercredi_25_janvier_2012_5"/><text:bookmark-start text:name="mercredi_25_janvier_2012"/>Mercredi 25 janvier 2012<text:bookmark-end text:name="__RefHeading___mercredi_25_janvier_2012_5"/><text:bookmark-end text:name="mercredi_25_janvier_2012"/></text:h>
      <text:p text:style-name="Text_20_body">Les présentations sont disponibles <text:a xlink:type="simple" xlink:href="http://xstra.u-strasbg.fr/doku.php?id=doc:par_annee#section2012" text:style-name="Internet_20_link" text:visited-style-name="Visited_20_Internet_20_Link">ici</text:a>.</text:p>
      <text:list text:style-name="List_20_1" text:continue-numbering="false">
        <text:list-item>
          <text:p text:style-name="List_20_1_Content_First"> <text:a xlink:type="simple" xlink:href="http://ljk.imag.fr/membres/Christophe.Prudhomme/" text:style-name="Internet_20_link" text:visited-style-name="Visited_20_Internet_20_Link">Christophe Prud'Homme</text:a> a présenté <text:a xlink:type="simple" xlink:href="http://www.feelpp.org" text:style-name="Internet_20_link" text:visited-style-name="Visited_20_Internet_20_Link">la librarie Feel++</text:a>. Plus d'infos sur <text:a xlink:type="simple" xlink:href="http://hal.archives-ouvertes.fr/hal-00662868" text:style-name="Internet_20_link" text:visited-style-name="Visited_20_Internet_20_Link">cet article disponible sur HAL</text:a>.</text:p>
        </text:list-item>
        <text:list-item>
          <text:p text:style-name="List_20_1_Content"> <text:a xlink:type="simple" xlink:href="http://icps.u-strasbg.fr/~david/" text:style-name="Internet_20_link" text:visited-style-name="Visited_20_Internet_20_Link">Romaric David</text:a> a présenté <text:a xlink:type="simple" xlink:href="http://matplotlib.sourceforge.net/" text:style-name="Internet_20_link" text:visited-style-name="Visited_20_Internet_20_Link">matplotlib</text:a>, le module de visualisation de Python.</text:p>
        </text:list-item>
        <text:list-item>
          <text:p text:style-name="List_20_1_Content_Last"> <text:a xlink:type="simple" xlink:href="http://www-irma.u-strasbg.fr/~navaro" text:style-name="Internet_20_link" text:visited-style-name="Visited_20_Internet_20_Link">Pierre Navaro</text:a> a présenté  <text:a xlink:type="simple" xlink:href="http://www.sagemath.org/" text:style-name="Internet_20_link" text:visited-style-name="Visited_20_Internet_20_Link">SAGE</text:a> dont l'objectif est de devenir une alternative libre et viable aux logiciels <text:a xlink:type="simple" xlink:href="http://magma.maths.usyd.edu.au/magma/" text:style-name="Internet_20_link" text:visited-style-name="Visited_20_Internet_20_Link">MAGMA</text:a>, <text:a xlink:type="simple" xlink:href="http://www.maplesoft.com/" text:style-name="Internet_20_link" text:visited-style-name="Visited_20_Internet_20_Link">MAPLE</text:a>, <text:a xlink:type="simple" xlink:href="http://www.mathworks.fr/products/matlab/" text:style-name="Internet_20_link" text:visited-style-name="Visited_20_Internet_20_Link">MATLAB</text:a> et <text:a xlink:type="simple" xlink:href="http://www.wolfram.com/mathematica/" text:style-name="Internet_20_link" text:visited-style-name="Visited_20_Internet_20_Link">MATHEMATICA</text:a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doc</dc:title>
  </office:meta>
</office:document-meta>
</file>