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-groupe"/><text:bookmark-start text:name="__RefHeading___groupe_des_informaticiens_de_l_enseignement_superieur_et_de_la_recherche_d_alsace_1"/><text:bookmark-start text:name="groupe_des_informaticiens_de_l_enseignement_superieur_et_de_la_recherche_d_alsace"/>Groupe des informaticiens de l'enseignement supérieur et de la recherche d'Alsace<text:bookmark-end text:name="__RefHeading___groupe_des_informaticiens_de_l_enseignement_superieur_et_de_la_recherche_d_alsace_1"/><text:bookmark-end text:name="groupe_des_informaticiens_de_l_enseignement_superieur_et_de_la_recherche_d_alsace"/></text:h>
      <text:p text:style-name="Text_20_body">A l'origine, X/Stra était un groupe de travail sur le système d'exploitation UNIX. Fondé en 1989, il rassemble de nombreuses personnes concernées par ce système, dans ses multiples avatars. </text:p>
      <text:p text:style-name="Text_20_body">Aujourd'hui, le spectre s'est élargi, X/Stra est une communauté d'ingénieurs et de chercheurs en informatique de l'enseignement supérieur et de la recherche. C'est un groupe informel, un réseau d'entraide professionnelle.</text:p>
      <text:p text:style-name="Text_20_body"><text:line-break/></text:p>
      <text:h text:style-name="Heading_20_3" text:outline-level="3"><text:bookmark-start text:name="__RefHeading___xstra_un_reseau_metier_2"/><text:bookmark-start text:name="xstra_un_reseau_metier"/>X/Stra un réseau métier<text:bookmark-end text:name="__RefHeading___xstra_un_reseau_metier_2"/><text:bookmark-end text:name="xstra_un_reseau_metier"/></text:h>
      <text:p text:style-name="Text_20_body">X/Stra est un réseau métier informatique fédéré au niveau national <text:a xlink:type="simple" xlink:href="http://www.resinfo.cnrs.fr" text:style-name="Internet_20_link" text:visited-style-name="Visited_20_Internet_20_Link">RESINFO</text:a> qui regroupe 12 réseaux géographiques et 2 réseaux thématiques et bénéficie d'un soutien logistique et financier du CNRS. Ce qui permet des échanges et des actions concertées au plan national.</text:p>
      <text:p text:style-name="Text_20_body"><text:line-break/></text:p>
      <text:h text:style-name="Heading_20_3" text:outline-level="3"><text:bookmark-start text:name="__RefHeading___ses_objectifs_principaux_3"/><text:bookmark-start text:name="ses_objectifs_principaux"/>Ses objectifs principaux :<text:bookmark-end text:name="__RefHeading___ses_objectifs_principaux_3"/><text:bookmark-end text:name="ses_objectifs_principaux"/></text:h>
      <text:list text:style-name="List_20_1" text:continue-numbering="false">
        <text:list-item>
          <text:p text:style-name="List_20_1_Content_First"> Mettre à disposition les compétences de chacun</text:p>
        </text:list-item>
        <text:list-item>
          <text:p text:style-name="List_20_1_Content"> Réduire l’isolement des informaticiens</text:p>
        </text:list-item>
        <text:list-item>
          <text:p text:style-name="List_20_1_Content"> Augmenter la cohésion professionnelle</text:p>
        </text:list-item>
        <text:list-item>
          <text:p text:style-name="List_20_1_Content"> Favoriser les échanges entre les membres</text:p>
        </text:list-item>
        <text:list-item>
          <text:p text:style-name="List_20_1_Content"> Organiser des formations, séminaires en fonction des besoins exprimés</text:p>
        </text:list-item>
        <text:list-item>
          <text:p text:style-name="List_20_1_Content_Last"> Servir de liaison avec les organismes de tutelles, les revendeurs, les groupes existants</text:p>
        </text:list-item>
      </text:list>
      <text:p text:style-name="Text_20_body"><text:line-break/></text:p>
      <text:h text:style-name="Heading_20_3" text:outline-level="3"><text:bookmark-start text:name="__RefHeading___activites_4"/><text:bookmark-start text:name="activites"/>Activités<text:bookmark-end text:name="__RefHeading___activites_4"/><text:bookmark-end text:name="activites"/></text:h>
      <text:p text:style-name="Text_20_body">Au cours de ses réunions bi-mensuelles, sont abordées des questions telles que :</text:p>
      <text:list text:style-name="List_20_1" text:continue-numbering="false">
        <text:list-item>
          <text:p text:style-name="List_20_1_Content_First"> l'administration des stations de travail</text:p>
        </text:list-item>
        <text:list-item>
          <text:p text:style-name="List_20_1_Content"> l'évolution des gammes constructeurs</text:p>
        </text:list-item>
        <text:list-item>
          <text:p text:style-name="List_20_1_Content"> la pratique des logiciels </text:p>
        </text:list-item>
        <text:list-item>
          <text:p text:style-name="List_20_1_Content"> les aspects commerciaux (prix, relations avec les revendeurs)</text:p>
        </text:list-item>
        <text:list-item>
          <text:p text:style-name="List_20_1_Content"> les réseaux</text:p>
        </text:list-item>
        <text:list-item>
          <text:p text:style-name="List_20_1_Content"> la sécurité des systèmes informatiques</text:p>
        </text:list-item>
        <text:list-item>
          <text:p text:style-name="List_20_1_Content"> la formation et le conseil</text:p>
        </text:list-item>
        <text:list-item>
          <text:p text:style-name="List_20_1_Content_Last"> ...</text:p>
        </text:list-item>
      </text:list>
      <text:p text:style-name="Text_20_body"><text:line-break/></text:p>
      <text:p text:style-name="Text_20_body">X/Stra organise des séminaires et des formations : Virtualisation, sauvegardes, droit informatique, Windows serveur, MacOS X serveur, Python, PHP... pour ne citer que quelques exemples.</text:p>
      <text:p text:style-name="Text_20_body"><text:line-break/></text:p>
      <text:p text:style-name="Text_20_body">X/Stra est résolument ouvert !</text:p>
      <text:p text:style-name="Text_20_body">Si vous pensez pouvoir profiter de l'expérience des autres et faire profiter les autres de votre expérience, n'hésitez pas à venir à la prochaine réunion ! 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-groupe</dc:title>
  </office:meta>
</office:document-meta>
</file>