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y-cloud"/><text:bookmark-start text:name="__RefHeading___josy_1"/><text:bookmark-start text:name="josy"/>JoSy<text:bookmark-end text:name="__RefHeading___josy_1"/><text:bookmark-end text:name="josy"/></text:h>
      <text:h text:style-name="Heading_20_1" text:outline-level="1"><text:bookmark-start text:name="__RefHeading___cloud_prive_dans_2"/><text:bookmark-start text:name="cloud_prive_dans"/>"Cloud privé dans<text:bookmark-end text:name="__RefHeading___cloud_prive_dans_2"/><text:bookmark-end text:name="cloud_prive_dans"/></text:h>
      <text:h text:style-name="Heading_20_1" text:outline-level="1"><text:bookmark-start text:name="__RefHeading___l_enseignement_et_la_recherche_3"/><text:bookmark-start text:name="l_enseignement_et_la_recherche"/>l’enseignement et la recherche"<text:bookmark-end text:name="__RefHeading___l_enseignement_et_la_recherche_3"/><text:bookmark-end text:name="l_enseignement_et_la_recherche"/></text:h>
      <text:p text:style-name="Text_20_body"><text:line-break/></text:p>
      <text:h text:style-name="Heading_20_2" text:outline-level="2"><text:bookmark-start text:name="__RefHeading___synthese_des_technologies_et_de_la_gestion_d_un_projet_cloud_prive_4"/><text:bookmark-start text:name="synthese_des_technologies_et_de_la_gestion_d_un_projet_cloud_prive"/>Synthèse des technologies et de la gestion d’un projet Cloud privé<text:bookmark-end text:name="__RefHeading___synthese_des_technologies_et_de_la_gestion_d_un_projet_cloud_prive_4"/><text:bookmark-end text:name="synthese_des_technologies_et_de_la_gestion_d_un_projet_cloud_prive"/></text:h>
      <text:p text:style-name="Text_20_body"><text:line-break/></text:p>
      <text:p text:style-name="Text_20_body"><text:span text:style-name="Strong_20_Emphasis">du lundi 19 mai 14h au mardi 20 mai 12h40
à Strasbourg</text:span>
<text:line-break/>
<text:line-break/></text:p>
      <text:p text:style-name="Horizontal_20_Line"/>
      <text:p text:style-name="Text_20_body"><text:line-break/></text:p>
      <text:p text:style-name="Text_20_body"><text:span text:style-name="Strong_20_Emphasis">Objectifs :</text:span></text:p>
      <text:p text:style-name="Text_20_body">Le principe du Cloud privé est d´être un couche d´abstraction au-dessus d´une infrastructure de virtualisation des plus classique. </text:p>
      <text:p text:style-name="Text_20_body">Cela consiste in-fine à déporter sur des serveurs distants des traitements traditionnellement exécutés sur des serveurs locaux ou sur des postes utilisateurs de manière transparente pour l´utilisateur final. </text:p>
      <text:p text:style-name="Text_20_body">Au regard de tout ce que cette approche implique en termes d’économies potentielles, de gains de puissance disponible ou encore de simplification de l’administration du SI, le Cloud fait actuellement l’objet de toutes les attentions. </text:p>
      <text:p text:style-name="Text_20_body">Mais pour beaucoup d’entre nous, ce concept reste cependant abstrait et de nombreuses questions se posent encore : existe-t-il plusieurs formes de Cloud ? Qu’en attendre ? Quelles sont les ressources nécessaires ? Comment aborder un projet de Cloud ?</text:p>
      <text:p text:style-name="Text_20_body">L’objectif de ce séminaire est d’apporter aux participants des éléments de réponses pour la mise en oeuvre d’un cloud privé dans la communauté de l’enseignement supérieur et de la recherche.</text:p>
      <text:p text:style-name="Text_20_body"><text:line-break/></text:p>
      <text:p text:style-name="Horizontal_20_Line"/>
      <text:p text:style-name="Text_20_body"><text:line-break/></text:p>
      <text:p text:style-name="Text_20_body"><text:span text:style-name="Strong_20_Emphasis">Mot Clés :</text:span> Stockage, Orchestration, Monitoring, Réseau, Virtualisation, Iaas.</text:p>
      <text:p text:style-name="Text_20_body"><text:line-break/></text:p>
      <text:p text:style-name="Horizontal_20_Line"/>
      <text:p text:style-name="Text_20_body"><text:line-break/></text:p>
      <text:p text:style-name="Text_20_body"><text:span text:style-name="Strong_20_Emphasis">Lieu :</text:span> <text:line-break/>
Ce Séminaire est organisé dans l’amphithéâtre du <text:a xlink:type="simple" xlink:href="http://www.alsace.cnrs.fr/acces/images/plan_cro_legende.pdf" text:style-name="Internet_20_link" text:visited-style-name="Visited_20_Internet_20_Link">bâtiment 25</text:a> de l’<text:a xlink:type="simple" xlink:href="http://www.iphc.cnrs.fr/Acces-a-l-IPHC-Access-to-IPHC.html" text:style-name="Internet_20_link" text:visited-style-name="Visited_20_Internet_20_Link">IPHC</text:a> à Strasbourg.
<text:line-break/></text:p>
      <text:p text:style-name="Text_20_body">Quelques <text:a xlink:type="simple" xlink:href="http://www.iphc.cnrs.fr/Hotels-a-Strasbourg-Hotels-in.html" text:style-name="Internet_20_link" text:visited-style-name="Visited_20_Internet_20_Link">hôtels</text:a> sur Strasbourg.</text:p>
      <text:p text:style-name="Text_20_body"><text:line-break/></text:p>
      <text:p text:style-name="Horizontal_20_Line"/>
      <text:p text:style-name="Text_20_body"><text:line-break/></text:p>
      <text:p text:style-name="Text_20_body"><text:span text:style-name="Strong_20_Emphasis">Web diffusion :</text:span> Cette journée sera diffusée sur le WEB grâce à la cellule Webcast du Centre de Calcul de l’IN2P3.</text:p>
      <text:p text:style-name="Text_20_body"><text:a xlink:type="simple" xlink:href="http://webcast.in2p3.fr/live/josy_cloud_prive_dans_l_enseignement_et_la_recherche" text:style-name="Internet_20_link" text:visited-style-name="Visited_20_Internet_20_Link">Webcast JoSy</text:a>
<text:line-break/></text:p>
      <text:p text:style-name="Horizontal_20_Line"/>
      <text:p text:style-name="Text_20_body"><text:line-break/></text:p>
      <text:p text:style-name="Text_20_body"><text:span text:style-name="Strong_20_Emphasis">Organisateurs :</text:span> Cette JoSy est organisée par le réseau régional X/Stra</text:p>
      <text:p text:style-name="Text_20_body"><text:line-break/></text:p>
      <text:p text:style-name="Text_20_body"><text:span text:style-name="Strong_20_Emphasis">Comité de programme :</text:span>  Alain Clément, Romaric David, David Delavennat, Fabien Muller, Gabrielle Feltin, Jérôme Pansanel, Olivier Benzerara, Rémy Fritz, Sébastien Geiger.</text:p>
      <text:p text:style-name="Text_20_body"><text:line-break/></text:p>
      <text:p text:style-name="Text_20_body"><text:span text:style-name="Strong_20_Emphasis">Contact :</text:span> xstra-contact[at]unistra.fr</text:p>
      <text:p text:style-name="Text_20_body"><text:line-break/></text:p>
      <text:p text:style-name="Horizontal_20_Line"/>
      <text:p text:style-name="Text_20_body"><text:line-break/></text:p>
      <text:p text:style-name="Text_20_body"><text:span text:style-name="Strong_20_Emphasis">Programme :</text:span></text:p>
      <text:p text:style-name="Text_20_body"><text:line-break/></text:p>
      <table:table table:style-name="Table">
        <table:table-column/>
        <table:table-column/>
        <table:table-column/>
        <table:table-row>
          <table:table-cell office:value-type="string" table:style-name="tableheader" table:number-columns-spanned="3">
            <text:p text:style-name="Table_20_Heading">        Lundi 19 mai     </text:p>
          </table:table-cell>
          <table:covered-table-cell/>
          <table:covered-table-cell/>
        </table:table-row>
        <table:table-row>
          <table:table-cell office:value-type="string" table:style-name="tablecell">
            <text:p text:style-name="tablealignleft">14h  </text:p>
          </table:table-cell>
          <table:table-cell office:value-type="string" table:style-name="tablecell">
            <text:p text:style-name="tablealignleft">Comprendre les enjeux et les technologies d’un cloud privé<text:line-break/>Jérémie Bourdoncle, Chief executive officer Hedera Technology <text:line-break/><text:a xlink:type="simple" xlink:href="https://xstra.u-strasbg.fr/doku.php?id=cloud-detail#comprendre_les_enjeux_et_les_technologies_d_un_cloud_prive_jeremie_bourdoncle_chief_executive_officer_hedera_technology" text:style-name="Internet_20_link" text:visited-style-name="Visited_20_Internet_20_Link">résumé</text:a>, <text:a xlink:type="simple" xlink:href="https://xstra.u-strasbg.fr/lib/exe/fetch.php?media=doc:josy-cloud:josy-cloud-2014-introduction.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4h40 </text:p>
          </table:table-cell>
          <table:table-cell office:value-type="string" table:style-name="tablecell">
            <text:p text:style-name="tablealignleft">Owncloud : Cloud ou plateforme de stockage et partage?  <text:line-break/>Vincent Petry,   Développeur OwnCloud GmbH<text:line-break/><text:a xlink:type="simple" xlink:href="https://xstra.u-strasbg.fr/doku.php?id=cloud-detail#owncloud:cloud_ou_plateforme_de_stockage_et_partage_vincent_petry_developpeur_owncloud_gmbh" text:style-name="Internet_20_link" text:visited-style-name="Visited_20_Internet_20_Link">résumé</text:a>, <text:a xlink:type="simple" xlink:href="https://xstra.u-strasbg.fr/lib/exe/fetch.php?media=doc:josy-cloud:josy-cloud-2014-owncloud.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5h20 </text:p>
          </table:table-cell>
          <table:table-cell office:value-type="string" table:style-name="tablecell">
            <text:p text:style-name="tablealignleft">Etat d'avancement du projet cloud du CNRS, ownCore, <text:line-break/>David Rousse, DSI CNRS / Gilian Gambini, DSI CNRS / Eric Gervasoni, DR Côte d’Azur CNRS <text:line-break/> <text:a xlink:type="simple" xlink:href="https://xstra.u-strasbg.fr/doku.php?id=cloud-detail#etat_d_avancement_du_projet_cloud_du_cnrs_owncore_david_rousse_dsi_cnrs:gilian_gambini_dsi_cnrs:eric_gervasoni_dr_cote_d_azur_cnrs" text:style-name="Internet_20_link" text:visited-style-name="Visited_20_Internet_20_Link">résumé</text:a>, <text:a xlink:type="simple" xlink:href="https://xstra.u-strasbg.fr/lib/exe/fetch.php?media=doc:josy-cloud:josy-cloud-2014-projet-owncore.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5h50 </text:p>
          </table:table-cell>
          <table:table-cell office:value-type="string" table:style-name="tablecell">
            <text:p text:style-name="tablealignleft">Pause     </text:p>
          </table:table-cell>
          <table:table-cell office:value-type="string" table:style-name="tablecell"/>
        </table:table-row>
        <table:table-row>
          <table:table-cell office:value-type="string" table:style-name="tablecell">
            <text:p text:style-name="tablealignleft">16h10 </text:p>
          </table:table-cell>
          <table:table-cell office:value-type="string" table:style-name="tablecell">
            <text:p text:style-name="tablealignleft"> OpenStack, la référence du Cloud est Open Source  <text:line-break/>Christophe Sauthier, fondateur de Objectif Libre, <text:line-break/><text:a xlink:type="simple" xlink:href="https://xstra.u-strasbg.fr/doku.php?id=cloud-detail#openstack_la_reference_du_cloud_est_open_source_christophe_sauthier_fondateur_de_objectif_libre" text:style-name="Internet_20_link" text:visited-style-name="Visited_20_Internet_20_Link">résumé</text:a>, <text:a xlink:type="simple" xlink:href="https://xstra.u-strasbg.fr/lib/exe/fetch.php?media=doc:josy-cloud:josy-cloud-2014-objectiflibre-openstack.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6h50  </text:p>
          </table:table-cell>
          <table:table-cell office:value-type="string" table:style-name="tablecell">
            <text:p text:style-name="tablealignleft">Cloudwatt.com : le pari du Cloud souverain en Open Source <text:line-break/>Faycal Boujemaa,   Responsable RED Cloudwatt, <text:line-break/><text:a xlink:type="simple" xlink:href="https://xstra.u-strasbg.fr/doku.php?id=cloud-detail#cloudwatt.com:le_pari_du_cloud_souverain_en_open_source_faycal_boujemaa_responsable_red_cloudwatt" text:style-name="Internet_20_link" text:visited-style-name="Visited_20_Internet_20_Link">résumé</text:a>, <text:a xlink:type="simple" xlink:href="https://xstra.u-strasbg.fr/lib/exe/fetch.php?media=doc:josy-cloud:josy-cloud-2014-cloudwatt-fboujemaa.pdf" text:style-name="Internet_20_link" text:visited-style-name="Visited_20_Internet_20_Link">présentation</text:a></text:p>
          </table:table-cell>
          <table:table-cell office:value-type="string" table:style-name="tablecell"/>
        </table:table-row>
        <table:table-row>
          <table:table-cell office:value-type="string" table:style-name="tablecell">
            <text:p text:style-name="tablealignleft">17h30 </text:p>
          </table:table-cell>
          <table:table-cell office:value-type="string" table:style-name="tablecell">
            <text:p text:style-name="tablealignleft">PARTAGE, la solution de messagerie collaborative accessible sur le cloud de la communauté Enseignement/Recherche <text:line-break/>Ludovic Ishiomin, GIP RENATER, <text:line-break/><text:a xlink:type="simple" xlink:href="https://xstra.u-strasbg.fr/doku.php?id=cloud-detail#partage_la_solution_de_messagerie_collaborative_accessible_sur_le_cloud_de_la_communaute_enseignement:recherche_ludovic_ishiomin_gip_renater" text:style-name="Internet_20_link" text:visited-style-name="Visited_20_Internet_20_Link">résumé</text:a>, <text:a xlink:type="simple" xlink:href="https://xstra.u-strasbg.fr/lib/exe/fetch.php?media=doc:josy-cloud:josy-cloud-2014-partage-renater.pdf" text:style-name="Internet_20_link" text:visited-style-name="Visited_20_Internet_20_Link">présentation</text:a></text:p>
          </table:table-cell>
          <table:table-cell office:value-type="string" table:style-name="tablecell"/>
        </table:table-row>
        <table:table-row>
          <table:table-cell office:value-type="string" table:style-name="tablecell">
            <text:p text:style-name="tablealignleft">18h </text:p>
          </table:table-cell>
          <table:table-cell office:value-type="string" table:style-name="tablecell">
            <text:p text:style-name="tablealignleft"> Fin de la journée    </text:p>
          </table:table-cell>
          <table:table-cell office:value-type="string" table:style-name="tablecell"/>
        </table:table-row>
        <table:table-row>
          <table:table-cell office:value-type="string" table:style-name="tableheader" table:number-columns-spanned="3">
            <text:p text:style-name="Table_20_Heading">    Mardi 20 mai :    </text:p>
          </table:table-cell>
          <table:covered-table-cell/>
          <table:covered-table-cell/>
        </table:table-row>
        <table:table-row>
          <table:table-cell office:value-type="string" table:style-name="tablecell">
            <text:p text:style-name="tablealignleft">8h30   </text:p>
          </table:table-cell>
          <table:table-cell office:value-type="string" table:style-name="tablecell">
            <text:p text:style-name="tablealignleft">FG-Cloud : mise en place d'un Cloud Académique pour le calcul scientifique. <text:line-break/>Jérome PansanelL, Ingénieur Grille Institut Pluridisciplinaire Hubert Curien,<text:line-break/><text:a xlink:type="simple" xlink:href="https://xstra.u-strasbg.fr/doku.php?id=cloud-detail#fg-cloud:mise_en_place_d_un_cloud_academique_pour_le_calcul_scientifique._jerome_pansanel_ingenieur_grille_institut_pluridisciplinaire_hubert_curien" text:style-name="Internet_20_link" text:visited-style-name="Visited_20_Internet_20_Link">résumé</text:a>, <text:a xlink:type="simple" xlink:href="https://xstra.u-strasbg.fr/lib/exe/fetch.php?media=doc:josy-cloud:josy-cloud-2014-fg-cloud.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9h10  </text:p>
          </table:table-cell>
          <table:table-cell office:value-type="string" table:style-name="tablecell">
            <text:p text:style-name="tablealignleft">L’utilisation du StratusLab pour deployer les clouds privés et publiques <text:line-break/>Charles Loomis, Laboratoire de l'Accélérateur Linéaire, <text:line-break/><text:a xlink:type="simple" xlink:href="https://xstra.u-strasbg.fr/doku.php?id=cloud-detail#l_utilisation_du_stratuslab_pour_deployer_les_clouds_prives_et_publiques_charles_loomis_laboratoire_de_l_accelerateur_lineaire" text:style-name="Internet_20_link" text:visited-style-name="Visited_20_Internet_20_Link">résumé</text:a>, <text:a xlink:type="simple" xlink:href="https://xstra.u-strasbg.fr/lib/exe/fetch.php?media=doc:josy-cloud:josy-cloud-2014-cloud-experiences-v2.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9h50     </text:p>
          </table:table-cell>
          <table:table-cell office:value-type="string" table:style-name="tablecell">
            <text:p text:style-name="tablealignleft">La sécurité de l'information dans le Cloud mythe ou réalité ?  <text:line-break/>Louis Di Benedetto RSSI du CNRS <text:line-break/><text:a xlink:type="simple" xlink:href="https://xstra.u-strasbg.fr/doku.php?id=cloud-detail#la_securite_de_l_information_dans_le_cloud_mythe_ou_realite_louis_di_benedetto_rssi_du_cnrs" text:style-name="Internet_20_link" text:visited-style-name="Visited_20_Internet_20_Link">résumé</text:a>, <text:a xlink:type="simple" xlink:href="https://xstra.u-strasbg.fr/lib/exe/fetch.php?media=doc:josy-cloud:josy-cloud-2014-cnrs-rssic.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0h30   </text:p>
          </table:table-cell>
          <table:table-cell office:value-type="string" table:style-name="tablecell">
            <text:p text:style-name="tablealignleft">Pause      </text:p>
          </table:table-cell>
          <table:table-cell office:value-type="string" table:style-name="tablecell"/>
        </table:table-row>
        <table:table-row>
          <table:table-cell office:value-type="string" table:style-name="tablecell">
            <text:p text:style-name="tablealignleft">10h50   </text:p>
          </table:table-cell>
          <table:table-cell office:value-type="string" table:style-name="tablecell">
            <text:p text:style-name="tablealignleft">RozoFS, un solution unique de Stockage en Scale-Out NAS <text:line-break/>Christophe de La Guerrande, Sales Director RozoFS, <text:line-break/><text:a xlink:type="simple" xlink:href="https://xstra.u-strasbg.fr/doku.php?id=cloud-detail#rozofs_un_solution_unique_de_stockage_en_scale-out_nas_christophe_de_la_guerrande_sales_director_rozofs" text:style-name="Internet_20_link" text:visited-style-name="Visited_20_Internet_20_Link">résumé</text:a>, <text:a xlink:type="simple" xlink:href="https://xstra.u-strasbg.fr/lib/exe/fetch.php?media=doc:josy-cloud:josy-cloud-2014-rozofs-3.0.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1h30    </text:p>
          </table:table-cell>
          <table:table-cell office:value-type="string" table:style-name="tablecell">
            <text:p text:style-name="tablealignleft">Stockage Objet ou comment avoir l'équivalent  d'Amazon S3 <text:line-break/>Yacine Kheddache, Directeur Technique ALYSEO, <text:line-break/><text:a xlink:type="simple" xlink:href="https://xstra.u-strasbg.fr/doku.php?id=cloud-detail#stockage_objet_ou_comment_avoir_l_equivalent_d_amazon_s3_yacine_kheddache_directeur_technique_alyseo" text:style-name="Internet_20_link" text:visited-style-name="Visited_20_Internet_20_Link">résumé</text:a>, <text:a xlink:type="simple" xlink:href="https://xstra.u-strasbg.fr/lib/exe/fetch.php?media=doc:josy-cloud:josy-cloud-2014-alyseo-s3.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2h10  </text:p>
          </table:table-cell>
          <table:table-cell office:value-type="string" table:style-name="tablecell">
            <text:p text:style-name="tablealignleft">Enfin le monde du réseau s'ouvre.... <text:line-break/>Yacine Kheddache, Directeur Technique ALYSEO, <text:line-break/><text:a xlink:type="simple" xlink:href="https://xstra.u-strasbg.fr/doku.php?id=cloud-detail#enfin_le_monde_du_reseau_s_ouvre..._yacine_kheddache_directeur_technique_alyseo" text:style-name="Internet_20_link" text:visited-style-name="Visited_20_Internet_20_Link">résumé</text:a>, <text:a xlink:type="simple" xlink:href="https://xstra.u-strasbg.fr/lib/exe/fetch.php?media=doc:josy-cloud:josy-cloud-2014-alyseo-reseau.pdf" text:style-name="Internet_20_link" text:visited-style-name="Visited_20_Internet_20_Link">présentation</text:a>    </text:p>
          </table:table-cell>
          <table:table-cell office:value-type="string" table:style-name="tablecell"/>
        </table:table-row>
        <table:table-row>
          <table:table-cell office:value-type="string" table:style-name="tablecell">
            <text:p text:style-name="tablealignleft">12h50 </text:p>
          </table:table-cell>
          <table:table-cell office:value-type="string" table:style-name="tablecell">
            <text:p text:style-name="tablealignleft">Cocktail déjeunatoire     </text:p>
          </table:table-cell>
          <table:table-cell office:value-type="string" table:style-name="tablecell"/>
        </table:table-row>
      </table:table>
      <text:p text:style-name="Text_20_body">Le programme en détail avec des résumés des présentations <text:a xlink:type="simple" xlink:href="https://xstra.u-strasbg.fr/doku.php?id=cloud-detail" text:style-name="Internet_20_link" text:visited-style-name="Visited_20_Internet_20_Link">cliquez 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osy-cloud</dc:title>
  </office:meta>
</office:document-meta>
</file>