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008c1090f13cfa1c3224c068989156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que"/><text:bookmark-start text:name="__RefHeading___l_histoire_du_groupe_1"/><text:bookmark-start text:name="l_histoire_du_groupe"/>L'histoire du groupe<text:bookmark-end text:name="__RefHeading___l_histoire_du_groupe_1"/><text:bookmark-end text:name="l_histoire_du_groupe"/></text:h>
      <text:p text:style-name="Text_20_body"><draw:frame draw:style-name="media" draw:name="0" text:anchor-type="as-char" draw:z-index="0" svg:width="2.1166666666667cm" svg:height="0.396875cm"><draw:image xlink:href="Pictures/d008c1090f13cfa1c3224c068989156c.gif" xlink:type="simple" xlink:show="embed" xlink:actuate="onLoad"/></draw:frame></text:p>
      <text:p text:style-name="Text_20_body">il était une x .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torique</dc:title>
  </office:meta>
</office:document-meta>
</file>