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de_l_outil_d_orchestration_1"/><text:bookmark-start text:name="docker_-_kubernetesmise_en_oeuvre_de_l_outil_d_orchestration"/>Docker - Kubernetes : Mise en oeuvre de l'outil d'orchestration<text:bookmark-end text:name="__RefHeading___docker_-_kubernetesmise_en_oeuvre_de_l_outil_d_orchestration_1"/><text:bookmark-end text:name="docker_-_kubernetesmise_en_oeuvre_de_l_outil_d_orchestr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
<text:line-break/>
Cette formation est ouverte à toute personne en poste (ou cdd) Université (et établissement ayant une convention avec l'Unistra), en poste (ou cdd) CNRS, ...
<text:line-break/></text:p>
      <text:p text:style-name="Text_20_body"><text:span text:style-name="Strong_20_Emphasis">Date : <text:span text:style-name="PluginODTAutoStyle_Text_1">du 19 au 20 juin 2019 </text:span> 
<text:line-break/>
Lieu :   salle informatique pédagogique de l'UFR de Mathématiques et Informatique (T40 ou T20) </text:span>
<text:line-break/>
<text:line-break/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 </text:p>
          </table:table-cell>
          <table:table-cell office:value-type="string" table:style-name="tablecell">
            <text:p text:style-name="tablealignleft">Développeur et administrateur systèm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</text:span>   </text:p>
          </table:table-cell>
          <table:table-cell office:value-type="string" table:style-name="tablecell">
            <text:p text:style-name="tablealignleft"> Bases d’administration système Linux ET connaissance de Docker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</text:p>
          </table:table-cell>
          <table:table-cell office:value-type="string" table:style-name="tablecell">
            <text:p text:style-name="tablealignleft">Savoir déployer Kubernetes en production <text:line-break/>Comprendre les différents composants de Kubernetes <text:line-break/>Savoir créer et gérer votre propre plateforme de conteneurs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 :</text:span>   </text:p>
          </table:table-cell>
          <table:table-cell office:value-type="string" table:style-name="tablecell">
            <text:p text:style-name="tablealignleft">voir <text:a xlink:type="simple" xlink:href="#__RefHeading___plan_de_cours_2" text:style-name="Local_20_link" text:visited-style-name="Visited_20_Local_20_Link">Plan de cour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