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ma:anf-donnees-observation"/><text:bookmark-start text:name="__RefHeading___anf_gestion_des_donnees_d_observation_1"/><text:bookmark-start text:name="anf_gestion_des_donnees_d_observation"/>ANF Gestion des données d'observation<text:bookmark-end text:name="__RefHeading___anf_gestion_des_donnees_d_observation_1"/><text:bookmark-end text:name="anf_gestion_des_donnees_d_observation"/></text:h>
      <text:h text:style-name="Heading_20_3" text:outline-level="3"><text:bookmark-start text:name="__RefHeading___les_outils_informatiques_pour_la_valorisation_2"/><text:bookmark-start text:name="les_outils_informatiques_pour_la_valorisation"/>les outils informatiques pour la valorisation<text:bookmark-end text:name="__RefHeading___les_outils_informatiques_pour_la_valorisation_2"/><text:bookmark-end text:name="les_outils_informatiques_pour_la_valorisation"/></text:h>
      <text:p text:style-name="Text_20_body"><text:line-break/></text:p>
      <text:p text:style-name="Text_20_body">Le réseau technologique SIST de l'INSU organise une Action Nationale de Formation Gestion des données d'observation : les outils informatiques pour la valorisation. </text:p>
      <text:p text:style-name="Text_20_body"><text:line-break/></text:p>
      <text:p text:style-name="Text_20_body">Les détails de l'action : <text:a xlink:type="simple" xlink:href="https://xstra.u-strasbg.fr/lib/exe/fetch.php?media=forma:anf-gestion-des-donnees.pdf" text:style-name="Internet_20_link" text:visited-style-name="Visited_20_Internet_20_Link">ANF Gestion des données</text:a>.</text:p>
      <text:p text:style-name="Text_20_body"><text:line-break/></text:p>
      <text:p text:style-name="Text_20_body">La formation s'adresse aux personnels d'OSU et d'unités CNRS affiliées ayant pour mission la gestion et le traitement de données d’observation. Quelques places sont également réservées à des personnels d'autres établissements (IRD, Ifremer, CIRAD etc...).</text:p>
      <text:p text:style-name="Text_20_body"><text:line-break/></text:p>
      <text:p text:style-name="Text_20_body">L'objectif de cette ANF est de permettre aux participants d’améliorer la gestion et la diffusion de leurs données scientifiques d'observation en apprenant à installer, configurer et utiliser différents outils choisis pour leur aptitude à répondre de manière standardisée (standards de l'Open Geospatial Consortium (OGC), ISO19139, Inspire, etc) à ces problématiques.
<text:line-break/></text:p>
      <text:p text:style-name="Text_20_body">Pratiquement, à l’issue de la formation les stagiaires seront capables :</text:p>
      <text:list text:style-name="List_20_1" text:continue-numbering="false">
        <text:list-item>
          <text:p text:style-name="List_20_1_Content_First"> d'installer, configurer et utiliser le logiciel 52°North pour diffuser et visualiser des séries temporelles de capteurs selon le standard SOS de l'OGC ;</text:p>
        </text:list-item>
        <text:list-item>
          <text:p text:style-name="List_20_1_Content"> de mettre en place un serveur cartographique Geoserver pour afficher et permettre les échanges de données géospatiales sur le web selon les standards (WMS, WFS, ...) de l'OGC ;</text:p>
        </text:list-item>
        <text:list-item>
          <text:p text:style-name="List_20_1_Content"> de cataloguer leurs métadonnées avec le logiciel GeoNetwork selon la norme ISO 19139 et la directive Inspire ;</text:p>
        </text:list-item>
        <text:list-item>
          <text:p text:style-name="List_20_1_Content"> de mettre en place une Infrastructure de Données Géographiques (IDG) avec l'application GeoCMS permettant la visualisation de données géospatiales sur le web ;</text:p>
        </text:list-item>
        <text:list-item>
          <text:p text:style-name="List_20_1_Content_Last"> de mettre en exploitation une plateforme web de gestion et de diffusion des données avec des logiciels comme Thredds et Erddap.</text:p>
        </text:list-item>
      </text:list>
      <text:p text:style-name="Text_20_body"><text:line-break/></text:p>
      <text:p text:style-name="Text_20_body"><text:span text:style-name="Strong_20_Emphasis">Infos pratiques</text:span> : </text:p>
      <text:p text:style-name="Text_20_body"><text:span text:style-name="Strong_20_Emphasis">Dates :</text:span> du 4 au 7 Décembre 2017 <text:line-break/>
<text:span text:style-name="Strong_20_Emphasis">Lieu :</text:span> Villa Clythia à Fréjus <text:line-break/>
<text:span text:style-name="Strong_20_Emphasis">Contact et information :</text:span> sist-anforg [at] services.cnrs.fr</text:p>
      <text:p text:style-name="Text_20_body"><text:line-break/></text:p>
      <text:p text:style-name="Text_20_body">Les demandes d'inscription remplies et signées sont à retourner avant le 23 juin :</text:p>
      <text:list text:style-name="List_20_1" text:continue-numbering="false">
        <text:list-item>
          <text:p text:style-name="List_20_1_Content_First"> par mail à formation [at] dr12.cnrs.fr</text:p>
        </text:list-item>
        <text:list-item>
          <text:p text:style-name="List_20_1_Content_Last"> par courrier à CNRS–Délégation Provence &amp; Corse – SRH - Formation Permanente - 31 Chemin Joseph Aiguier 13402 Marseille cedex 20</text:p>
        </text:list-item>
      </text:list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anf-donnees-observation</dc:title>
  </office:meta>
</office:document-meta>
</file>