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00cecb5afd3e2e66f385a761a406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4.022916666667cm" svg:height="1.5610416666667cm"><draw:image xlink:href="Pictures/8300cecb5afd3e2e66f385a761a406df.jpg" xlink:type="simple" xlink:show="embed" xlink:actuate="onLoad"/></draw:frame></text:p>
      <table:table table:style-name="Table">
        <table:table-column/>
        <table:table-row>
          <table:table-cell office:value-type="string" table:style-name="tableheader">
            <text:p text:style-name="Table_20_Heading"><text:bookmark text:name="ecoinfo"/> Le groupe EcoInfo  </text:p>
          </table:table-cell>
        </table:table-row>
        <table:table-row>
          <table:table-cell office:value-type="string" table:style-name="tablecell">
            <text:p text:style-name="tablealignleft"><text:a xlink:type="simple" xlink:href="http://www.ecoinfo.cnrs.fr" text:style-name="Internet_20_link" text:visited-style-name="Visited_20_Internet_20_Link">Groupement de Service (G.D.S.) ÉcoInfo</text:a> : des ingénieurs et des chercheurs (CNRS, INRIA, ParisTech, Institut Mines Télécom, RENATER, UJF) à votre service pour réduire les impacts écologiques et sociétaux des TIC. Le Groupement Ecoinfo dispose de correspondants en région.</text:p>
          </table:table-cell>
        </table:table-row>
      </table:table>
      <text:h text:style-name="Heading_20_1" text:outline-level="1"><text:bookmark-start text:name="__RefHeading___guide_deee_ecoinfo_1"/><text:bookmark-start text:name="guide_deee_ecoinfo"/>Guide DEEE EcoInfo<text:bookmark-end text:name="__RefHeading___guide_deee_ecoinfo_1"/><text:bookmark-end text:name="guide_deee_ecoinfo"/></text:h>
      <text:p text:style-name="Text_20_body">EcoInfo vient de sortir (mai 2019) son nouveau guide pratique DEEE à destination de l'enseignement supérieur et de la recherche.
<text:line-break/>
Vous le trouverez ici : 
<text:a xlink:type="simple" xlink:href="https://ecoinfo.cnrs.fr/wp-content/uploads/2019/05/Guide_DEEE_V7.pdf" text:style-name="Internet_20_link" text:visited-style-name="Visited_20_Internet_20_Link">https://ecoinfo.cnrs.fr/wp-content/uploads/2019/05/Guide_DEEE_V7.pdf</text:a>
<text:line-break/>
<text:line-break/></text:p>
      <text:p text:style-name="Text_20_body"><text:line-break/></text:p>
      <text:h text:style-name="Heading_20_1" text:outline-level="1"><text:bookmark-start text:name="__RefHeading___formation_eco-responsabilite_2"/><text:bookmark-start text:name="formation_eco-responsabilite"/>Formation Eco-responsabilité<text:bookmark-end text:name="__RefHeading___formation_eco-responsabilite_2"/><text:bookmark-end text:name="formation_eco-responsabilite"/></text:h>
      <text:p text:style-name="Text_20_body">Cette formation a eu lieu dans le cadre d'un séminaire (ouvert à tous) le 18 novembre 2013.</text:p>
      <text:p text:style-name="Text_20_body"><text:line-break/></text:p>
      <text:p text:style-name="Text_20_body"><text:span text:style-name="Strong_20_Emphasis">Programme et documents :</text:span></text:p>
      <text:list text:style-name="List_20_1" text:continue-numbering="false">
        <text:list-item>
          <text:p text:style-name="List_20_1_Content_First"> Introduction</text:p>
        </text:list-item>
        <text:list-item>
          <text:p text:style-name="List_20_1_Content"> <text:a xlink:type="simple" xlink:href="https://xstra.u-strasbg.fr/lib/exe/fetch.php?media=doc:20131118-enjeux-stg.pdf" text:style-name="Internet_20_link" text:visited-style-name="Visited_20_Internet_20_Link">Enjeux environnementaux, sociaux, économiques liés au TIC</text:a>, Francis Vivat</text:p>
        </text:list-item>
        <text:list-item>
          <text:p text:style-name="List_20_1_Content"> <text:a xlink:type="simple" xlink:href="https://xstra.u-strasbg.fr/lib/exe/fetch.php?media=doc:20131118-acv-stg.pdf" text:style-name="Internet_20_link" text:visited-style-name="Visited_20_Internet_20_Link">Analyse du cycle de vie et éco-conception</text:a>, Francis Vivat</text:p>
        </text:list-item>
        <text:list-item>
          <text:p text:style-name="List_20_1_Content"> Retour sur la visite d'EcoLogic</text:p>
        </text:list-item>
        <text:list-item>
          <text:p text:style-name="List_20_1_Content"> <text:a xlink:type="simple" xlink:href="https://xstra.u-strasbg.fr/lib/exe/fetch.php?media=doc:20131118-environnement-des-serveurs.pdf" text:style-name="Internet_20_link" text:visited-style-name="Visited_20_Internet_20_Link">Environnement des serveurs : datacentres</text:a>, de Françoise Berthoud présenté par Romaric David</text:p>
        </text:list-item>
        <text:list-item>
          <text:p text:style-name="List_20_1_Content"> <text:a xlink:type="simple" xlink:href="https://xstra.u-strasbg.fr/lib/exe/fetch.php?media=doc:20131118-deee.pdf" text:style-name="Internet_20_link" text:visited-style-name="Visited_20_Internet_20_Link">Gestion des DEEE à l'Université de Strasbourg</text:a>, Carole Dieffenbacher</text:p>
        </text:list-item>
        <text:list-item>
          <text:p text:style-name="List_20_1_Content"> <text:a xlink:type="simple" xlink:href="https://xstra.u-strasbg.fr/lib/exe/fetch.php?media=doc:20131118-normes.pdf" text:style-name="Internet_20_link" text:visited-style-name="Visited_20_Internet_20_Link">Normes - standards : un parcours sélectif</text:a>, Romaric David</text:p>
        </text:list-item>
        <text:list-item>
          <text:p text:style-name="List_20_1_Content"> <text:a xlink:type="simple" xlink:href="https://xstra.u-strasbg.fr/lib/exe/fetch.php?media=doc:20131118-matinfo-greenit.pdf" text:style-name="Internet_20_link" text:visited-style-name="Visited_20_Internet_20_Link">Achats informatiques : le GreenIT dans Mathinfo3</text:a>, Romaric David</text:p>
        </text:list-item>
        <text:list-item>
          <text:p text:style-name="List_20_1_Content_Last"> <text:a xlink:type="simple" xlink:href="https://xstra.u-strasbg.fr/lib/exe/fetch.php?media=doc:20131118-achat-ecoinfo.pdf" text:style-name="Internet_20_link" text:visited-style-name="Visited_20_Internet_20_Link">Concilier achats &amp; éco-informatique : le cas du PUMA</text:a>, Jérôme Pansanel</text:p>
        </text:list-item>
      </text:list>
      <text:p text:style-name="Text_20_body"><text:line-break/>
<text:span text:style-name="Strong_20_Emphasis">Intervenants </text:span><text:line-break/>
Cette formation a été animée par 5 personnes travaillant régulièrement sur les problématiques d'impacts environnementaux et sociétaux des équipements concernés par les TICs :</text:p>
      <text:list text:style-name="List_20_1" text:continue-numbering="false">
        <text:list-item>
          <text:p text:style-name="LastListParagraph_List_20_1_Content_First"> Francis Vivat travaille au  LATMOS (Laboratoire Atmosphères, Milieux, Observations Spatiales) à Guyancourt, membre actif du GDS EcoInfo (www.ecoinfo.cnrs.fr)</text:p>
        </text:list-item>
      </text:list>
      <text:list text:style-name="List_20_1" text:continue-numbering="false">
        <text:list-item>
          <text:p text:style-name="LastListParagraph_List_20_1_Content_First"> Carole Dieffenbacher, Université de Strasbourg, Service Prévention, Sécurité et Environnement</text:p>
        </text:list-item>
      </text:list>
      <text:list text:style-name="List_20_1" text:continue-numbering="false">
        <text:list-item>
          <text:p text:style-name="LastListParagraph_List_20_1_Content_First"> Jérôme Pansanel, responsable grille de calcul et cloud de l'IPHC,  un des animateurs du sous-groupe X/Stra qui travaille en collaboration avec le GDS EcoInfo</text:p>
        </text:list-item>
      </text:list>
      <text:list text:style-name="List_20_1" text:continue-numbering="false">
        <text:list-item>
          <text:p text:style-name="LastListParagraph_List_20_1_Content_First"> Jean-Yves Hangouët, responsable informatique à l'Observatoire astronomique, 2ème animateur de ce groupe de travail</text:p>
        </text:list-item>
      </text:list>
      <text:list text:style-name="List_20_1" text:continue-numbering="false">
        <text:list-item>
          <text:p text:style-name="LastListParagraph_List_20_1_Content_First"> Romaric David, responsable méso-centre de Calcul, Direction Informatique</text:p>
        </text:list-item>
      </text:list>
      <text:p text:style-name="Text_20_body"><text:line-break/></text:p>
      <text:p text:style-name="Text_20_body"><text:line-break/></text:p>
      <text:h text:style-name="Heading_20_1" text:outline-level="1"><text:bookmark-start text:name="__RefHeading___thematiques_3"/><text:bookmark-start text:name="thematiques"/>Thématiques<text:bookmark-end text:name="__RefHeading___thematiques_3"/><text:bookmark-end text:name="thematiques"/></text:h>
      <text:p text:style-name="Text_20_body">L'une des thématiques du groupe est l'impact environnemental des équipements informatiques tout au long du cycle de vie des équipements (de l’extraction des matières première au traitement de fin de vie) <text:line-break/></text:p>
      <text:list text:style-name="List_20_1" text:continue-numbering="false">
        <text:list-item>
          <text:p text:style-name="List_20_1_Content_First"> Aspects méthodologiques : analyse de cycle de vie des matériels informatiques (CO2 et autres catégories d’impacts) </text:p>
        </text:list-item>
        <text:list-item>
          <text:p text:style-name="List_20_1_Content"> Aspects énergétiques pendant la phase d’usage (postes de travail, datacentres) </text:p>
        </text:list-item>
        <text:list-item>
          <text:p text:style-name="List_20_1_Content"> Critères d’achat (achats durables) </text:p>
        </text:list-item>
        <text:list-item>
          <text:p text:style-name="List_20_1_Content"> Déchets </text:p>
        </text:list-item>
        <text:list-item>
          <text:p text:style-name="List_20_1_Content_Last"> Aspects sociaux </text:p>
        </text:list-item>
      </text:list>
      <text:p text:style-name="Text_20_body"><text:span text:style-name="Emphasis">(à venir) la vidéo présentée à Xstra</text:span></text:p>
      <text:h text:style-name="Heading_20_1" text:outline-level="1"><text:bookmark-start text:name="__RefHeading___actions_menees_a_l_universite_4"/><text:bookmark-start text:name="actions_menees_a_l_universite"/>Actions menées à l'Université<text:bookmark-end text:name="__RefHeading___actions_menees_a_l_universite_4"/><text:bookmark-end text:name="actions_menees_a_l_universite"/></text:h>
      <text:p text:style-name="Text_20_body">L'Université de Strasbourg dispose d'un pôle “Protection de l'environnement” dont les missions liées sont</text:p>
      <text:list text:style-name="List_20_1" text:continue-numbering="false">
        <text:list-item>
          <text:p text:style-name="List_20_1_Content_First"> la gestion des filières d'élimination des déchets dangereux</text:p>
        </text:list-item>
        <text:list-item>
          <text:p text:style-name="List_20_1_Content_Last"> l'organisation des collectes des déchets chimiques et DEEE <text:note text:id="ftn0" text:note-class="footnote"><text:note-citation text:label="1)">1)</text:note-citation><text:note-body><text:p text:style-name="Footnote">déchets d'équipements électriques et électroniques</text:p></text:note-body></text:note></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info</dc:title>
  </office:meta>
</office:document-meta>
</file>