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12"/><text:bookmark-start text:name="__RefHeading___seminaire_xstra_du_12_juin_2012_1"/><text:bookmark-start text:name="seminaire_xstra_du_12_juin_2012"/>Séminaire Xstra du 12 juin 2012<text:bookmark-end text:name="__RefHeading___seminaire_xstra_du_12_juin_2012_1"/><text:bookmark-end text:name="seminaire_xstra_du_12_juin_2012"/></text:h>
      <text:list text:style-name="List_20_1" text:continue-numbering="false">
        <text:list-item>
          <text:p text:style-name="List_20_1_Content_Firs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</text:list-item>
        <text:list-item>
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</text:list-item>
        <text:list-item>
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 </text:p>
        </text:list-item>
        <text:list-item>
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</text:list-item>
        <text:list-item>
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</text:p>
        </text:list-item>
        <text:list-item>
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</text:list-item>
        <text:list-item>
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</text:list-item>
        <text:list-item>
          <text:p text:style-name="List_20_1_Content"> Présentation des missions et activités du Service métiers de la direction informatique Guy Brand</text:p>
        </text:list-item>
        <text:list-item>
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</text:list-item>
        <text:list-item>
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</text:list-item>
      </text:list>
      <text:p text:style-name="Text_20_body"><text:line-break/>
<text:a xlink:type="simple" xlink:href="https://xstra.u-strasbg.fr/doku.php?id=doc" text:style-name="Internet_20_link" text:visited-style-name="Visited_20_Internet_20_Link"> retour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12</dc:title>
  </office:meta>
</office:document-meta>
</file>