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10"/><text:bookmark-start text:name="__RefHeading___seminaire_xstra_du_23_septembre_2010les_20_ans_1"/><text:bookmark-start text:name="seminaire_xstra_du_23_septembre_2010les_20_ans"/>Séminaire XStra du 23 septembre 2010 : les 20 ans<text:bookmark-end text:name="__RefHeading___seminaire_xstra_du_23_septembre_2010les_20_ans_1"/><text:bookmark-end text:name="seminaire_xstra_du_23_septembre_2010les_20_ans"/></text:h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a xlink:type="simple" xlink:href="https://xstra.u-strasbg.fr/lib/exe/fetch.php?media=doc:sem2010:affichexstra_2010_20ans.pdf" text:style-name="Internet_20_link" text:visited-style-name="Visited_20_Internet_20_Link">Affiche </text:a></text:p>
      <text:p text:style-name="Horizontal_20_Line"/>
      <text:p text:style-name="Text_20_body">Les présentations :</text:p>
      <text:list text:style-name="Numbering_20_1" text:continue-numbering="false">
        <text:list-item>
          <text:p text:style-name="Numbering_20_1_Content_Firs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<text:line-break/></text:p>
        </text:list-item>
        <text:list-item>
          <text:p text:style-name="Numbering_20_1_Content"> Infrastructure réseau à l'IPHC (Nicolas Rudolf) <text:line-break/></text:p>
        </text:list-item>
        <text:list-item>
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text:line-break/></text:p>
        </text:list-item>
        <text:list-item>
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text:line-break/></text:p>
        </text:list-item>
        <text:list-item>
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text:line-break/></text:p>
        </text:list-item>
        <text:list-item>
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text:line-break/></text:p>
        </text:list-item>
        <text:list-item>
          <text:p text:style-name="Numbering_20_1_Content"> Grilles de Calcul (Yannick Patois) <text:line-break/></text:p>
        </text:list-item>
        <text:list-item>
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text:line-break/></text:p>
        </text:list-item>
        <text:list-item>
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text:line-break/></text:p>
        </text:list-item>
        <text:list-item>
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10</dc:title>
  </office:meta>
</office:document-meta>
</file>