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0e9af7be78d9767d2ee38ec11f6558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h text:style-name="Heading_20_2" text:outline-level="2"><text:bookmark-start text:name="__RefHeading___nous_ecrire_2"/><text:bookmark-start text:name="nous_ecrire"/>Nous écrire<text:bookmark-end text:name="__RefHeading___nous_ecrire_2"/><text:bookmark-end text:name="nous_ecrire"/></text:h>
      <text:list text:style-name="List_20_1" text:continue-numbering="false">
        <text:list-item>
          <text:p text:style-name="LastListParagraph_List_20_1_Content_First"> Vous pouvez envoyer un message à <text:span text:style-name="Strong_20_Emphasis">xstra-contact</text:span>“arobase”<text:span text:style-name="Strong_20_Emphasis">unistra.fr</text:span></text:p>
        </text:list-item>
      </text:list>
      <text:p text:style-name="Text_20_body"><text:line-break/></text:p>
      <text:h text:style-name="Heading_20_2" text:outline-level="2"><text:bookmark-start text:name="__RefHeading___nous_rejoindre_3"/><text:bookmark-start text:name="nous_rejoindre"/>Nous rejoindre<text:bookmark-end text:name="__RefHeading___nous_rejoindre_3"/><text:bookmark-end text:name="nous_rejoindre"/></text:h>
      <text:list text:style-name="List_20_1" text:continue-numbering="false">
        <text:list-item>
          <text:p text:style-name="LastListParagraph_List_20_1_Content_First"> Pour participer à la vie du groupe, inscrivez-vous à notre liste de diffusion privée <text:span text:style-name="Strong_20_Emphasis">xstra</text:span>“arobase”<text:span text:style-name="Strong_20_Emphasis">unistra.fr</text:span> <draw:frame draw:style-name="media" draw:name="0" text:anchor-type="as-char" draw:z-index="0" svg:width="0.396875cm" svg:height="0.396875cm"><draw:image xlink:href="Pictures/20e9af7be78d9767d2ee38ec11f6558d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mailto:sympa@unistra.fr?subject=subscribe%20xstra%20" text:style-name="Internet_20_link" text:visited-style-name="Visited_20_Internet_20_Link">Pour vous abonner, cliquez sur ce lien et envoyer tel quel le message qui s'affiche à l'écran.</text:a></text:p>
        </text:list-item>
      </text:list>
      <text:list text:style-name="List_20_1" text:continue-numbering="false">
        <text:list-item>
          <text:p text:style-name="List_20_1_Content_First"> afin de valider votre inscription il vous sera demandé par retour de mail :</text:p>
          <text:list text:style-name="List_20_1">
            <text:list-item>
              <text:p text:style-name="List_20_1_Content"> vos nom et prénom</text:p>
            </text:list-item>
            <text:list-item>
              <text:p text:style-name="List_20_1_Content"> le laboratoire, la composante ou le service où vous travaillez</text:p>
            </text:list-item>
            <text:list-item>
              <text:p text:style-name="List_20_1_Content_Last"> votre fonction </text:p>
            </text:list-item>
          </text:list>
        </text:list-item>
      </text:list>
      <text:p text:style-name="Text_20_body"><text:line-break/></text:p>
      <text:p text:style-name="Text_20_body">...et si vous partez (loin d'ici) :</text:p>
      <text:list text:style-name="List_20_1" text:continue-numbering="false">
        <text:list-item>
          <text:p text:style-name="LastListParagraph_List_20_1_Content_First"> <text:a xlink:type="simple" xlink:href="mailto:sympa@unistra.fr?subject=unsubscribe%20xstra%20" text:style-name="Internet_20_link" text:visited-style-name="Visited_20_Internet_20_Link">Pour vous désabonner, utilisez ce lien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