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015"/><text:bookmark-start text:name="__RefHeading___agenda_2015_1"/><text:bookmark-start text:name="agenda_2015"/>Agenda 2015<text:bookmark-end text:name="__RefHeading___agenda_2015_1"/><text:bookmark-end text:name="agenda_2015"/></text:h>
      <text:h text:style-name="Heading_20_5" text:outline-level="5"><text:bookmark-start text:name="__RefHeading___decembre_2015_2"/><text:bookmark-start text:name="decembre_2015"/>Décembre 2015<text:bookmark-end text:name="__RefHeading___decembre_2015_2"/><text:bookmark-end text:name="decembre_2015"/></text:h>
      <text:list text:style-name="List_20_1" text:continue-numbering="false">
        <text:list-item>
          <text:p text:style-name="List_20_1_Content_First"> du 15 au 18 décembre : Formation Linux-Samba4 (voir ci-dessus) à Strasbourg</text:p>
        </text:list-item>
        <text:list-item>
          <text:p text:style-name="List_20_1_Content"> du 8 au 11 décembre : <text:a xlink:type="simple" xlink:href="https://www.jres.org" text:style-name="Internet_20_link" text:visited-style-name="Visited_20_Internet_20_Link">JRES 2015</text:a>  à Montpellier</text:p>
        </text:list-item>
        <text:list-item>
          <text:p text:style-name="List_20_1_Content"> 8 et 9 décembre : Formation Kaspersky Business Space Secirity (voir ci-dessus) à Strasbourg</text:p>
        </text:list-item>
        <text:list-item>
          <text:p text:style-name="List_20_1_Content_Last"> 1 et 2 décembre : Formation Kaspersky Business Space Secirity (voir ci-dessus) à Strasbourg</text:p>
        </text:list-item>
      </text:list>
      <text:h text:style-name="Heading_20_5" text:outline-level="5"><text:bookmark-start text:name="__RefHeading___novembre_2015_3"/><text:bookmark-start text:name="novembre_2015"/>Novembre 2015<text:bookmark-end text:name="__RefHeading___novembre_2015_3"/><text:bookmark-end text:name="novembre_2015"/></text:h>
      <text:list text:style-name="List_20_1" text:continue-numbering="false">
        <text:list-item>
          <text:p text:style-name="List_20_1_Content_First"> 26 et 27 novembre : <text:a xlink:type="simple" xlink:href="http://www.alsace.cnrs.fr/fpdel/Stage/Domaine/3" text:style-name="Internet_20_link" text:visited-style-name="Visited_20_Internet_20_Link">"PYTHON - Langage de programmation informatique</text:a> à Strasbourg sur le campus de Cronenbourg (Formation permanente CNRS)</text:p>
        </text:list-item>
        <text:list-item>
          <text:p text:style-name="List_20_1_Content"> 19 novembre : <text:a xlink:type="simple" xlink:href="http://cargo.univ-brest.fr/reseau/rencontres/5eme-edition-de-cargoday" text:style-name="Internet_20_link" text:visited-style-name="Visited_20_Internet_20_Link">CargoDay 5 - Gestion des données: où en est-on ?</text:a> à Rennes</text:p>
        </text:list-item>
        <text:list-item>
          <text:p text:style-name="List_20_1_Content"> 10 novembre 2015 : <text:a xlink:type="simple" xlink:href="http://www.min2rien.fr/journee-secu-min2rien-le-mardi-10-novembre-2015/" text:style-name="Internet_20_link" text:visited-style-name="Visited_20_Internet_20_Link">Min2RIEN : 9ème Journée Thématique « Sécu »</text:a> à Villeneuve d'Ascq</text:p>
        </text:list-item>
        <text:list-item>
          <text:p text:style-name="List_20_1_Content_Last"> 5 et 6 novembre 2015 : <text:a xlink:type="simple" xlink:href="http://succes2015.sciencesconf.org/resource/page/id/8" text:style-name="Internet_20_link" text:visited-style-name="Visited_20_Internet_20_Link">Journées SUCCES </text:a> (rencontres Scientifiques des Utilisateurs de Calcul intensif, de Cloud Et de Stockage) à l'institut physique du globe de Paris</text:p>
        </text:list-item>
      </text:list>
      <text:h text:style-name="Heading_20_5" text:outline-level="5"><text:bookmark-start text:name="__RefHeading___octobre_2015_4"/><text:bookmark-start text:name="octobre_2015"/>Octobre  2015<text:bookmark-end text:name="__RefHeading___octobre_2015_4"/><text:bookmark-end text:name="octobre_2015"/></text:h>
      <text:list text:style-name="List_20_1" text:continue-numbering="false">
        <text:list-item>
          <text:p text:style-name="List_20_1_Content_First"> 13 octobre : <text:a xlink:type="simple" xlink:href="https://indico.mathrice.fr/event/0/" text:style-name="Internet_20_link" text:visited-style-name="Visited_20_Internet_20_Link">JoSy : la Gestion Electronique de Documents (GED), pour qui? pourquoi?</text:a> à Paris</text:p>
        </text:list-item>
        <text:list-item>
          <text:p text:style-name="List_20_1_Content"> 6 octobre : <text:a xlink:type="simple" xlink:href="http://calcul.math.cnrs.fr/spip.php?article263" text:style-name="Internet_20_link" text:visited-style-name="Visited_20_Internet_20_Link">8ème édition des journées méso-centres</text:a> à l'Institut Henri Poincaré à Paris</text:p>
        </text:list-item>
        <text:list-item>
          <text:p text:style-name="List_20_1_Content_Last"> 6 et 7 octobre : <text:a xlink:type="simple" xlink:href="http://devlog.cnrs.fr/action-docker" text:style-name="Internet_20_link" text:visited-style-name="Visited_20_Internet_20_Link">Formation Docker</text:a> à Marseille</text:p>
        </text:list-item>
      </text:list>
      <text:h text:style-name="Heading_20_5" text:outline-level="5"><text:bookmark-start text:name="__RefHeading___septembre_2015_5"/><text:bookmark-start text:name="septembre_2015"/>Septembre 2015<text:bookmark-end text:name="__RefHeading___septembre_2015_5"/><text:bookmark-end text:name="septembre_2015"/></text:h>
      <text:list text:style-name="List_20_1" text:continue-numbering="false">
        <text:list-item>
          <text:p text:style-name="List_20_1_Content_First"> 28 septembre matin : <text:a xlink:type="simple" xlink:href="https://indico.in2p3.fr/event/12005/Formation utilisateur OpenStack" text:style-name="Internet_20_link" text:visited-style-name="Visited_20_Internet_20_Link">https://indico.in2p3.fr/event/12005/Formation utilisateur OpenStack</text:a> à l'IPHC à Strasbourg</text:p>
        </text:list-item>
        <text:list-item>
          <text:p text:style-name="List_20_1_Content"> 24 Septembre de 9h à 12h30 : Atelier technique DELL à Strasbourg </text:p>
        </text:list-item>
        <text:list-item>
          <text:p text:style-name="List_20_1_Content_Last"> les 24-25 Septembre : <text:a xlink:type="simple" xlink:href="http://sist15.sciencesconf.org/" text:style-name="Internet_20_link" text:visited-style-name="Visited_20_Internet_20_Link">séminaire sur l'interopérabilité et la valorisation des données scientifiques in-situ</text:a> à Marseille (campus de Luminy à Marseille).</text:p>
        </text:list-item>
      </text:list>
      <text:h text:style-name="Heading_20_5" text:outline-level="5"><text:bookmark-start text:name="__RefHeading___juin_2015_6"/><text:bookmark-start text:name="juin_2015"/>Juin 2015<text:bookmark-end text:name="__RefHeading___juin_2015_6"/><text:bookmark-end text:name="juin_2015"/></text:h>
      <text:list text:style-name="List_20_1" text:continue-numbering="false">
        <text:list-item>
          <text:p text:style-name="LastListParagraph_List_20_1_Content_First"> le 30 juin et du 1 au 3 juillet : <text:a xlink:type="simple" xlink:href="http://devlog.cnrs.fr/jdev2015" text:style-name="Internet_20_link" text:visited-style-name="Visited_20_Internet_20_Link">JDEV2015</text:a> à Bordeaux</text:p>
        </text:list-item>
      </text:list>
      <text:list text:style-name="List_20_1" text:continue-numbering="false">
        <text:list-item>
          <text:p text:style-name="LastListParagraph_List_20_1_Content_First"> le 23 juin matin : séminaire “Androïd et IOS pour l’administration systèmes et réseaux” par Serge Bordères du CENBG à Lille, <text:a xlink:type="simple" xlink:href="http://www.min2rien.fr/articles/actualites/actualites-reseau/" text:style-name="Internet_20_link" text:visited-style-name="Visited_20_Internet_20_Link">réseau Min2Rien - inscription</text:a></text:p>
        </text:list-item>
      </text:list>
      <text:list text:style-name="List_20_1" text:continue-numbering="false">
        <text:list-item>
          <text:p text:style-name="LastListParagraph_List_20_1_Content_First"> du 2 au 5 juin : <text:a xlink:type="simple" xlink:href="http://www.resinfo.cnrs.fr/spip.php?article78" text:style-name="Internet_20_link" text:visited-style-name="Visited_20_Internet_20_Link">ANF : Les bonnes pratiques organisationnelles pour les ASR</text:a></text:p>
        </text:list-item>
      </text:list>
      <text:h text:style-name="Heading_20_5" text:outline-level="5"><text:bookmark-start text:name="__RefHeading___mai_2015_7"/><text:bookmark-start text:name="mai_2015"/>Mai 2015<text:bookmark-end text:name="__RefHeading___mai_2015_7"/><text:bookmark-end text:name="mai_2015"/></text:h>
      <text:list text:style-name="List_20_1" text:continue-numbering="false">
        <text:list-item>
          <text:p text:style-name="LastListParagraph_List_20_1_Content_First"> 21 mai : <text:a xlink:type="simple" xlink:href="http://cargo.univ-brest.fr/reseau/rencontres/4eme-edition-de-cargoday" text:style-name="Internet_20_link" text:visited-style-name="Visited_20_Internet_20_Link">CargoDay</text:a> à Rennes sur la thématique de la sécurité et la protection des données personnelles et scientifiques dans une unité</text:p>
        </text:list-item>
      </text:list>
      <text:h text:style-name="Heading_20_5" text:outline-level="5"><text:bookmark-start text:name="__RefHeading___avril_2015_8"/><text:bookmark-start text:name="avril_2015"/>Avril 2015<text:bookmark-end text:name="__RefHeading___avril_2015_8"/><text:bookmark-end text:name="avril_2015"/></text:h>
      <text:list text:style-name="List_20_1" text:continue-numbering="false">
        <text:list-item>
          <text:p text:style-name="LastListParagraph_List_20_1_Content_First"> 23 avril : <text:a xlink:type="simple" xlink:href="http://ecoinfo.cnrs.fr/article345.html" text:style-name="Internet_20_link" text:visited-style-name="Visited_20_Internet_20_Link">Vers une informatique éco-responsable</text:a> à Par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015</dc:title>
  </office:meta>
</office:document-meta>
</file>